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color="#FF0000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陽明山立體、陽明山花鐘及陽明山第二等3處停車場委託經營管理</text:span></text:p>
      <text:p text:style-name="P9">一、開標時間：中華民國112年9月13日上午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9-01T07:54:00Z</dc:date>
    <meta:print-date>2017-08-03T08:00:00Z</meta:print-date>
    <meta:template xlink:href="Normal" xlink:type="simple"/>
    <meta:editing-cycles>14</meta:editing-cycles>
    <meta:editing-duration>PT3660S</meta:editing-duration>
    <meta:document-statistic meta:page-count="1" meta:paragraph-count="1" meta:word-count="56" meta:character-count="377" meta:row-count="2" meta:non-whitespace-character-count="322"/>
  </office:meta>
</office:document-meta>
</file>