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陽明山立體、陽明山花鐘及陽明山第二等3處停車場委託經營管理」（案號：1125027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9-01T07:54:00Z</dc:date>
    <meta:print-date>2010-06-07T01:50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30" meta:character-count="205" meta:row-count="1" meta:non-whitespace-character-count="176"/>
  </office:meta>
</office:document-meta>
</file>