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1666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4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</text:span><text:span text:style-name="T15">「</text:span><text:span text:style-name="T16">關渡水岸自然公園平面停車場委託經營管理</text:span><text:span text:style-name="T17">」（案號：</text:span><text:span text:style-name="T18">1135008</text:span><text:span text:style-name="T19">）</text:span><text:span text:style-name="T20">茲授權下列代理人全權代理本廠商</text:span><text:span text:style-name="T21">「</text:span><text:span text:style-name="T22">參與開標或提出說明、減價、比減價格、協商、更改原報內容或重新報價</text:span><text:span text:style-name="T23">」</text:span><text:span text:style-name="T24">及相關事宜，該代理人資料如下：</text:span></text:p>
      <text:p text:style-name="P25"/>
      <text:p text:style-name="P26">代理人姓名：</text:p>
      <text:p text:style-name="P27">身分證字號：</text:p>
      <text:p text:style-name="P28"/>
      <text:p text:style-name="P29"/>
      <text:p text:style-name="P30"><text:span text:style-name="T31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2">委任人</text:span></text:p>
      <text:p text:style-name="P33">廠商名稱：<text:s text:c="16"/>印章：</text:p>
      <text:p text:style-name="P34"/>
      <text:p text:style-name="P35"><text:span text:style-name="T36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7">負責人姓名：<text:s text:c="14"/>印章：</text:p>
      <text:p text:style-name="P38"/>
      <text:p text:style-name="P39"/>
      <text:p text:style-name="P40"><text:span text:style-name="T41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42">注意事項：</text:p><text:p text:style-name="P43">廠商負責人或代理人參與開標或提出說明、減價、比減價格、協商、更改原報內容或重新報價及相關事宜時，應依下列規定出示身分證明文件及本授權書：</text:p><text:p text:style-name="P44">1.投標廠商若由負責人出席，應出示身分證明文件，無須出示授權書，參與上開作業時，得以簽名代替蓋章，或蓋投標廠商及負責人印章確認。</text:p><text:p text:style-name="P45">2.投標廠商若委由代理人出席，則應填寫並出示本授權書及身分證明文件，參與上開作業時，得以簽名(簽代理人姓名)代替蓋章，或蓋投標廠商及負責人印章確認。</text:p><text:p text:style-name="P46"><text:span text:style-name="T47">3.</text:span><text:span text:style-name="T48">外國廠商投標，如委由代理人出席者，本授權書應經公證或認證；代理人為外國人士者，身分證字號欄</text:span><text:span text:style-name="T49">請填寫護照號碼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03-16T01:38:00Z</meta:creation-date>
    <dc:date>2024-03-19T02:00:00Z</dc:date>
    <meta:print-date>2010-06-07T01:50:00Z</meta:print-date>
    <meta:template xlink:href="Normal.dotm" xlink:type="simple"/>
    <meta:editing-cycles>13</meta:editing-cycles>
    <meta:editing-duration>PT240S</meta:editing-duration>
    <meta:document-statistic meta:page-count="1" meta:paragraph-count="1" meta:word-count="30" meta:character-count="204" meta:row-count="1" meta:non-whitespace-character-count="175"/>
  </office:meta>
</office:document-meta>
</file>