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4" style:family="table-column">
      <style:table-column-properties style:column-width="1.45in"/>
    </style:style>
    <style:style style:name="TableColumn25" style:family="table-column">
      <style:table-column-properties style:column-width="1.75in"/>
    </style:style>
    <style:style style:name="TableColumn26" style:family="table-column">
      <style:table-column-properties style:column-width="2.125in"/>
    </style:style>
    <style:style style:name="Table23" style:family="table">
      <style:table-properties style:width="5.325in" fo:margin-left="0.6118in" table:align="left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Row49" style:family="table-row">
      <style:table-row-properties style:row-height="0.551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row-height="0.551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6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7" style:parent-style-name="預設段落字型" style:family="text">
      <style:text-properties style:font-name-asian="標楷體" fo:font-size="20pt" style:font-size-asian="20pt" style:font-size-complex="20pt"/>
    </style:style>
    <style:style style:name="P6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7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關渡水岸自然公園平面停車場委託經營管理</text:span></text:p>
      <text:p text:style-name="內文"><text:span text:style-name="T9">一、開標時間：中華民國</text:span><text:span text:style-name="T10">11</text:span><text:span text:style-name="T11">3</text:span><text:span text:style-name="T12">年</text:span><text:span text:style-name="T13">4</text:span><text:span text:style-name="T14">月</text:span><text:span text:style-name="T15">2</text:span><text:span text:style-name="T16">日</text:span><text:span text:style-name="T17">下</text:span><text:span text:style-name="T18">午</text:span><text:span text:style-name="T19">2</text:span><text:span text:style-name="T20"><text:s/></text:span><text:span text:style-name="T21">時</text:span></text:p>
      <text:p text:style-name="P22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內文"><text:span text:style-name="T29"><text:s text:c="2"/></text:span><text:span text:style-name="T30">職</text:span><text:span text:style-name="T31"><text:s text:c="3"/></text:span><text:span text:style-name="T32">稱</text:span></text:p>
          </table:table-cell>
          <table:table-cell table:style-name="TableCell33">
            <text:p text:style-name="內文"><text:span text:style-name="T34"><text:s text:c="4"/></text:span><text:span text:style-name="T35">姓</text:span><text:span text:style-name="T36"><text:s text:c="3"/></text:span><text:span text:style-name="T37">名</text:span></text:p>
          </table:table-cell>
          <table:table-cell table:style-name="TableCell38">
            <text:p text:style-name="內文"><text:span text:style-name="T39"><text:s text:c="3"/></text:span><text:span text:style-name="T40">身</text:span><text:span text:style-name="T41"><text:s/></text:span><text:span text:style-name="T42">分</text:span><text:span text:style-name="T43"><text:s/></text:span><text:span text:style-name="T44">證</text:span><text:span text:style-name="T45"><text:s/></text:span><text:span text:style-name="T46">號</text:span><text:span text:style-name="T47"><text:s/></text:span><text:span text:style-name="T48">碼</text:span></text:p>
          </table:table-cell>
        </table:table-row>
        <table:table-row table:style-name="TableRow49"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</table:table-row>
      </table:table>
      <text:p text:style-name="P57"><text:s text:c="5"/>出席開標廠商（請加蓋印章）</text:p>
      <text:p text:style-name="P58">　　<text:s/>廠商名稱：</text:p>
      <text:p text:style-name="P59"><text:span text:style-name="T60">　　</text:span><text:span text:style-name="T61"><text:s/></text:span><text:span text:style-name="T62">負責</text:span><text:span text:style-name="T63">人</text:span><text:span text:style-name="T64">：</text:span></text:p>
      <text:p text:style-name="P65"><text:span text:style-name="T66">注意事項</text:span><text:span text:style-name="T67">：</text:span></text:p>
      <text:p text:style-name="P68">一、本出席人員申請單隨招標文件發售，如未填寫齊全均無效，本單於開標完畢後作廢。</text:p>
      <text:p text:style-name="P69">二、每一廠商參加人數最多以二人為限，並均應為各廠商之現職人員，憑本單暨擬參加人員之身分證，持交本處工作人員核對無誤後始准入場。</text:p>
      <text:p text:style-name="P70"><text:span text:style-name="T71">※</text:span><text:span text:style-name="T72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停車管理處　　投標廠商出席人員申請單</dc:title>
    <meta:initial-creator>142129</meta:initial-creator>
    <dc:creator>楊國賢</dc:creator>
    <meta:creation-date>2024-03-19T01:44:00Z</meta:creation-date>
    <dc:date>2024-03-19T01:44:00Z</dc:date>
    <meta:print-date>2017-08-03T08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60" meta:row-count="2" meta:non-whitespace-character-count="308"/>
  </office:meta>
</office:document-meta>
</file>