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row-height="2.0131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7" style:family="table-row">
      <style:table-row-properties style:min-row-height="1.1125in" style:use-optimal-row-height="false" fo:keep-together="always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龍江、文湖及環山等3處平面停車場委託經營管理</text:p>
      <text:p text:style-name="P17"><text:span text:style-name="T18">標案案號：</text:span><text:span text:style-name="T19">11350</text:span><text:span text:style-name="T20">11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不合格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不合格標。</text:span></text:p>
            <text:p text:style-name="P98"><text:span text:style-name="T99">三、</text:span><text:span text:style-name="T100">屬勞動派遣之採購，廠商僅需就管理費用（含利潤、相關稅捐及管理所需一切費用等）報價，詳投標須知第</text:span><text:span text:style-name="T101">42</text:span><text:span text:style-name="T102">點第</text:span><text:span text:style-name="T103">7</text:span><text:span text:style-name="T104">款第</text:span><text:span text:style-name="T105">3</text:span><text:span text:style-name="T106">目規定</text:span><text:span text:style-name="T107">。</text:span></text:p>
            <text:p text:style-name="P108"><text:span text:style-name="T109">四、簽訂契約時，各項單價調整依投標須知第</text:span><text:span text:style-name="T110">84</text:span><text:span text:style-name="T111">點規定辦理，但詳細價目表所列之人力項目單價，依本機關原列預算單價不予調低。</text:span></text:p>
            <text:p text:style-name="P112"><text:span text:style-name="T11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4"><text:span text:style-name="T11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6">投標</text:span><text:span text:style-name="T117">廠商</text:span><text:span text:style-name="T118">：名　稱</text:span></text:p>
            <text:p text:style-name="P119">　　　　<text:s text:c="2"/>負責人</text:p>
            <text:p text:style-name="P120"><text:span text:style-name="T12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2">本投標書決標後，請訂入契約中</text:p></draw:text-box><svg:title/><svg:desc/></draw:frame></text:span><text:span text:style-name="T12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4">雙線以下部分，在未開標前請勿填寫</text:p></draw:text-box><svg:title/><svg:desc/></draw:frame></text:span><text:span text:style-name="T125">　　　　</text:span><text:span text:style-name="T126"><text:s text:c="2"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減價情形(廠商投標時請勿填寫)：</text:p>
            <text:p text:style-name="P130">第一次加價為新臺幣：</text:p>
            <text:p text:style-name="P131">第二次加價為新臺幣：</text:p>
            <text:p text:style-name="P132">第三次加價為新臺幣：</text:p>
            <text:p text:style-name="P133">第四次加價為新臺幣：</text:p>
            <text:p text:style-name="P134">第五次加價為新臺幣：</text:p>
            <text:p text:style-name="P135">第六次加價為新臺幣：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招標單位</text:p>
          </table:table-cell>
          <table:table-cell table:style-name="TableCell140">
            <text:p text:style-name="P141">主<text:s/>持<text:s/>人</text:p>
          </table:table-cell>
          <table:table-cell table:style-name="TableCell142">
            <text:p text:style-name="P143"><text:span text:style-name="T144">臺北市停車管理工程處</text:span></text:p>
          </table:table-cell>
        </table:table-row>
      </table:table>
      <text:p text:style-name="P145">註：1.本表係適用新臺幣報價總價決標之採購，如以單價或百分比或其他方式決標或外</text:p>
      <text:p text:style-name="P146">幣報價者應另行修正或訂定。</text:p>
      <text:p text:style-name="P147"><text:span text:style-name="T148">2.</text:span><text:span text:style-name="T14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7222in"/>
          <style:tab-stop style:type="left" style:position="-4.4423in"/>
          <style:tab-stop style:type="left" style:position="-0.95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LFO3" style:display-name="LFO3">
      <text:list-level-style-number text:level="1" text:style-name="WW_CharLFO1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11-08T02:18:00Z</meta:creation-date>
    <dc:date>2024-03-19T05:54:00Z</dc:date>
    <meta:print-date>2014-01-13T06:31:00Z</meta:print-date>
    <meta:template xlink:href="Normal" xlink:type="simple"/>
    <meta:editing-cycles>15</meta:editing-cycles>
    <meta:editing-duration>PT360S</meta:editing-duration>
    <meta:document-statistic meta:page-count="1" meta:paragraph-count="1" meta:word-count="99" meta:character-count="667" meta:row-count="4" meta:non-whitespace-character-count="569"/>
  </office:meta>
</office:document-meta>
</file>