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3291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fo:font-size="14pt" style:font-size-asian="14pt" style:font-size-complex="14pt"/>
    </style:style>
    <style:style style:name="TableRow93" style:family="table-row">
      <style:table-row-properties style:min-row-height="2.6166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6" style:parent-style-name="內文" style:family="paragraph">
      <style:paragraph-properties fo:text-align="justify" fo:line-height="0.2083in" fo:margin-left="0.3333in" fo:text-indent="-0.3333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color="#0000FF"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fo:color="#0000FF" style:font-size-complex="12pt"/>
    </style:style>
    <style:style style:name="P10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size-complex="12pt"/>
    </style:style>
    <style:style style:name="TableRow112" style:family="table-row">
      <style:table-row-properties style:min-row-height="0.6423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Row121" style:family="table-row">
      <style:table-row-properties style:min-row-height="0.489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4" style:parent-style-name="內文" style:family="paragraph">
      <style:paragraph-properties fo:text-align="justify" fo:line-height="0.2083in" fo:margin-left="0.3333in" fo:text-indent="-0.3333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line-height="0.2083in"/>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ableRow140" style:family="table-row">
      <style:table-row-properties style:min-row-height="0.4895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3" style:parent-style-name="內文" style:family="paragraph">
      <style:paragraph-properties fo:text-align="justify" fo:line-height="0.2083in" fo:margin-left="0.3333in" fo:text-indent="-0.3333in">
        <style:tab-stops/>
      </style:paragraph-properties>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0.2083in"/>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TableRow157" style:family="table-row">
      <style:table-row-properties style:min-row-height="0.4756in" style:use-optimal-row-height="false" fo:keep-together="always"/>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083in" fo:margin-left="0.3333in" fo:text-indent="-0.3333in">
        <style:tab-stops/>
      </style:paragraph-properties>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fo:color="#0000FF"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fo:color="#FF0000"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fo:font-size="14pt" style:font-size-asian="14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line-height="0.2083in"/>
      <style:text-properties style:font-size-complex="12pt"/>
    </style:style>
    <style:style style:name="P180" style:parent-style-name="內文" style:family="paragraph">
      <style:paragraph-properties fo:line-height="0.3611in"/>
      <style:text-properties style:font-name="標楷體" fo:font-size="14pt" style:font-size-asian="14pt" style:font-size-complex="14pt"/>
    </style:style>
    <style:style style:name="P181" style:parent-style-name="內文" style:family="paragraph">
      <style:paragraph-properties fo:line-height="0.3611in"/>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龍江、文湖及環山等3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1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0</text:span><text:span text:style-name="T44">0</text:span><text:span text:style-name="T45">萬元</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text:span text:style-name="T92">業務單位審查項目：</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廠商資格摘要：</text:p>
            <text:p text:style-name="P96"><text:span text:style-name="T97">六、經主管機關許可經營停車場業務之公司（含經認許之國外公司）組織，營利事業登記或廠商登記或設立證明（含外商公司），其</text:span><text:span text:style-name="T98">營利事業營業項目應與停車場經營業務相符</text:span><text:span text:style-name="T99">。</text:span></text:p>
            <text:p text:style-name="P100"><text:span text:style-name="T101">（</text:span><text:span text:style-name="T102">1</text:span><text:span text:style-name="T103">）投標廠商得檢附向登記主管機關申請發給之「公司登記證明文件」或「商業登記證明文件」或自行透過目的事業主管機關網站所列印之資料作為證明，惟所檢附之文件內容需包含</text:span><text:span text:style-name="T104">營利事業營業項目之停車場經營業務。</text:span></text:p>
            <text:p text:style-name="P105">（2）營利事業登記證自98年4月13日起不再作為證明文件。</text:p>
          </table: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七、外國公司須另檢附代表人資格證明（經濟部投資審議委員會核發或經濟部商業司核發資格證明書）、公司認許證影本。</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八、臺北市政府採購廠商誠信治理承諾書<text:s/></text:p>
            <text:p text:style-name="P124"><text:span text:style-name="T125"><text:s text:c="14"/></text:span><text:span text:style-name="T126">(</text:span><text:span text:style-name="T127">未提出者仍為合格。但應於簽約前補正</text:span><text:span text:style-name="T128">)</text:span><text:span text:style-name="T129">。</text:span></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有檢附</text:span><text:span text:style-name="T138">□</text:span><text:span text:style-name="T139">尚未檢附</text:span></text:p>
          </table:table-cell>
        </table:table-row>
        <table:table-row table:style-name="TableRow140">
          <table:table-cell table:style-name="TableCell141" table:number-columns-spanned="3">
            <text:p text:style-name="P142">九、廠商確認瞭解「臺北市政府所屬各機關學校捐款收支管理要點」規定切結書</text:p>
            <text:p text:style-name="P143"><text:span text:style-name="T144"><text:s text:c="18"/>(</text:span><text:span text:style-name="T145">未提出者仍為合格。但應於簽約前補正</text:span><text:span text:style-name="T146">)</text:span></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text:span text:style-name="T153">□</text:span><text:span text:style-name="T154">有檢附</text:span><text:span text:style-name="T155">□</text:span><text:span text:style-name="T156">尚未檢附</text:span></text:p>
          </table:table-cell>
        </table:table-row>
        <table:table-row table:style-name="TableRow157">
          <table:table-cell table:style-name="TableCell158" table:number-columns-spanned="3">
            <text:p text:style-name="P159"><text:span text:style-name="T160">十、服務建議書</text:span><text:span text:style-name="T161">19</text:span><text:span text:style-name="T162">份、附件</text:span><text:span text:style-name="T163">19</text:span><text:span text:style-name="T164">份，同時提送簡報資料</text:span><text:span text:style-name="T165">19</text:span><text:span text:style-name="T166">份</text:span><text:span text:style-name="T167">(</text:span><text:span text:style-name="T168">含可編輯以隨身碟或光碟方式提供之電子檔</text:span><text:span text:style-name="T169">1</text:span><text:span text:style-name="T170">份</text:span><text:span text:style-name="T171">)</text:span><text:span text:style-name="T172">。</text:span><text:span text:style-name="T173"><text:tab/></text:span></text:p>
          </table: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份數不符者，依評選須知規定辦理</text:p>
          </table:table-cell>
        </table:table-row>
      </table:table>
      <text:p text:style-name="P180"><text:s text:c="2"/>審查結果：□合格<text:s text:c="4"/>□不合格<text:s text:c="2"/></text:p>
      <text:p text:style-name="P181"><text:span text:style-name="T182"><text:s text:c="2"/></text:span><text:span text:style-name="T183">審查人員：秘書室：</text:span><text:span text:style-name="T184"><text:s text:c="19"/></text:span><text:span text:style-name="T185">業務科室：</text:span><text:span text:style-name="T1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楊國賢</dc:creator>
    <meta:creation-date>2019-02-19T09:39:00Z</meta:creation-date>
    <dc:date>2024-03-19T05:53:00Z</dc:date>
    <meta:print-date>2012-09-14T03:39:00Z</meta:print-date>
    <meta:template xlink:href="Normal" xlink:type="simple"/>
    <meta:editing-cycles>27</meta:editing-cycles>
    <meta:editing-duration>PT840S</meta:editing-duration>
    <meta:document-statistic meta:page-count="1" meta:paragraph-count="1" meta:word-count="128" meta:character-count="860" meta:row-count="6" meta:non-whitespace-character-count="733"/>
  </office:meta>
</office:document-meta>
</file>