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2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八德立體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16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16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3<text:s/></text:span><text:span text:style-name="T120">年</text:span><text:span text:style-name="T121"><text:s/></text:span><text:span text:style-name="T122">4</text:span><text:span text:style-name="T123"><text:s/></text:span><text:span text:style-name="T124">月</text:span><text:span text:style-name="T125"><text:s/></text:span><text:span text:style-name="T126">3</text:span><text:span text:style-name="T127">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3<text:s/></text:span><text:span text:style-name="T147">年</text:span><text:span text:style-name="T148"><text:s/></text:span><text:span text:style-name="T149">4</text:span><text:span text:style-name="T150"><text:s/></text:span><text:span text:style-name="T151">月</text:span><text:span text:style-name="T152"><text:s/></text:span><text:span text:style-name="T153">8</text:span><text:span text:style-name="T154"><text:s/></text:span><text:span text:style-name="T155">日</text:span><text:span text:style-name="T156"><text:s text:c="2"/></text:span><text:span text:style-name="T157">上</text:span><text:span text:style-name="T158"><text:s/></text:span><text:span text:style-name="T159">午</text:span><text:span text:style-name="T160"><text:s/>10<text:s/></text:span><text:span text:style-name="T161">時</text:span></text:p>
      <text:p text:style-name="內文"><text:span text:style-name="T162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3">收件時間：　　　年　　　月　　　日　　　時　　　分</text:p><text:p text:style-name="P164"><text:span text:style-name="T165">注　　意：</text:span><text:span text:style-name="T166">收件後請即送招標機關或單位</text:span></text:p></draw:text-box><svg:title/><svg:desc/></draw:frame></text:span></text:p>
      <text:p text:style-name="P167"/>
      <text:p text:style-name="內文"><text:span text:style-name="T168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69">收件人：</text:p><text:p text:style-name="P170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3-16T05:58:00Z</meta:creation-date>
    <dc:date>2024-03-21T01:51:00Z</dc:date>
    <meta:print-date>2011-10-11T01:26:00Z</meta:print-date>
    <meta:template xlink:href="Normal" xlink:type="simple"/>
    <meta:editing-cycles>19</meta:editing-cycles>
    <meta:editing-duration>PT540S</meta:editing-duration>
    <meta:document-statistic meta:page-count="1" meta:paragraph-count="1" meta:word-count="78" meta:character-count="527" meta:row-count="3" meta:non-whitespace-character-count="450"/>
  </office:meta>
</office:document-meta>
</file>