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 fo:line-height="0.33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1666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179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179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6" style:parent-style-name="內文" style:family="paragraph">
      <style:paragraph-properties fo:line-height="0.3333in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<text:span text:style-name="T14">本廠商投標</text:span><text:span text:style-name="T15">「</text:span><text:span text:style-name="T16">峨眉立體</text:span><text:span text:style-name="T17">停車場委託經營管理</text:span><text:span text:style-name="T18">」（案號：</text:span><text:span text:style-name="T19">113501</text:span><text:span text:style-name="T20">3</text:span><text:span text:style-name="T21">）</text:span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16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14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身分證字號欄請填寫護照號碼。</text:span></text:p></draw:text-box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/></text:p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8368in"/>
          <style:tab-stop style:type="left" style:position="-3.5569in"/>
          <style:tab-stop style:type="left" style:position="-0.06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4LVL1" style:family="text">
      <style:text-properties fo:language="en" fo:country="US"/>
    </style:style>
    <text:list-style style:name="LFO3" style:display-name="LFO3">
      <text:list-level-style-number text:level="1" text:style-name="WW_CharLFO14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許善娟</dc:creator>
    <meta:creation-date>2022-03-16T01:38:00Z</meta:creation-date>
    <dc:date>2024-03-20T05:42:00Z</dc:date>
    <meta:print-date>2010-06-07T01:50:00Z</meta:print-date>
    <meta:template xlink:href="Normal" xlink:type="simple"/>
    <meta:editing-cycles>15</meta:editing-cycles>
    <meta:editing-duration>PT240S</meta:editing-duration>
    <meta:document-statistic meta:page-count="1" meta:paragraph-count="1" meta:word-count="29" meta:character-count="198" meta:row-count="1" meta:non-whitespace-character-count="170"/>
  </office:meta>
</office:document-meta>
</file>