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0" style:family="table-column">
      <style:table-column-properties style:column-width="1.45in"/>
    </style:style>
    <style:style style:name="TableColumn21" style:family="table-column">
      <style:table-column-properties style:column-width="1.75in"/>
    </style:style>
    <style:style style:name="TableColumn22" style:family="table-column">
      <style:table-column-properties style:column-width="2.125in"/>
    </style:style>
    <style:style style:name="Table19" style:family="table">
      <style:table-properties style:width="5.325in" fo:margin-left="0.6118in" table:align="left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Row45" style:family="table-row">
      <style:table-row-properties style:row-height="0.551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 style:row-height="0.551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2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name="P6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峨眉立體</text:span><text:span text:style-name="T8">停車場委託經營管理</text:span></text:p>
      <text:p text:style-name="內文"><text:span text:style-name="T9">一、開標時間：中華民國</text:span><text:span text:style-name="T10">113</text:span><text:span text:style-name="T11">年</text:span><text:span text:style-name="T12">4</text:span><text:span text:style-name="T13">月</text:span><text:span text:style-name="T14">8</text:span><text:span text:style-name="T15">日下午</text:span><text:span text:style-name="T16">2</text:span><text:span text:style-name="T17">時</text:span></text:p>
      <text:p text:style-name="P18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內文"><text:span text:style-name="T25"><text:s text:c="2"/></text:span><text:span text:style-name="T26">職</text:span><text:span text:style-name="T27"><text:s text:c="3"/></text:span><text:span text:style-name="T28">稱</text:span></text:p>
          </table:table-cell>
          <table:table-cell table:style-name="TableCell29">
            <text:p text:style-name="內文"><text:span text:style-name="T30"><text:s text:c="4"/></text:span><text:span text:style-name="T31">姓</text:span><text:span text:style-name="T32"><text:s text:c="3"/></text:span><text:span text:style-name="T33">名</text:span></text:p>
          </table:table-cell>
          <table:table-cell table:style-name="TableCell34">
            <text:p text:style-name="內文"><text:span text:style-name="T35"><text:s text:c="3"/></text:span><text:span text:style-name="T36">身</text:span><text:span text:style-name="T37"><text:s/></text:span><text:span text:style-name="T38">分</text:span><text:span text:style-name="T39"><text:s/></text:span><text:span text:style-name="T40">證</text:span><text:span text:style-name="T41"><text:s/></text:span><text:span text:style-name="T42">號</text:span><text:span text:style-name="T43"><text:s/></text:span><text:span text:style-name="T44">碼</text:span></text:p>
          </table:table-cell>
        </table:table-row>
        <table:table-row table:style-name="TableRow45"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</table:table>
      <text:p text:style-name="P53"><text:s text:c="5"/>出席開標廠商（請加蓋印章）</text:p>
      <text:p text:style-name="P54">　　<text:s/>廠商名稱：</text:p>
      <text:p text:style-name="P55"><text:span text:style-name="T56">　　</text:span><text:span text:style-name="T57"><text:s/></text:span><text:span text:style-name="T58">負責</text:span><text:span text:style-name="T59">人</text:span><text:span text:style-name="T60">：</text:span></text:p>
      <text:p text:style-name="P61"><text:span text:style-name="T62">注意事項</text:span><text:span text:style-name="T63">：</text:span></text:p>
      <text:p text:style-name="P64">一、本出席人員申請單隨招標文件發售，如未填寫齊全均無效，本單於開標完畢後作廢。</text:p>
      <text:p text:style-name="P65">二、每一廠商參加人數最多以二人為限，並均應為各廠商之現職人員，憑本單暨擬參加人員之身分證，持交本處工作人員核對無誤後始准入場。</text:p>
      <text:p text:style-name="P66"><text:span text:style-name="T67">※</text:span><text:span text:style-name="T68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停車管理處　　投標廠商出席人員申請單</dc:title>
    <meta:initial-creator>142129</meta:initial-creator>
    <dc:creator>許善娟</dc:creator>
    <meta:creation-date>2024-03-19T01:44:00Z</meta:creation-date>
    <dc:date>2024-03-21T01:38:00Z</dc:date>
    <meta:print-date>2017-08-03T08:00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52" meta:character-count="353" meta:row-count="2" meta:non-whitespace-character-count="302"/>
  </office:meta>
</office:document-meta>
</file>