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line-height="0.4444in" fo:text-indent="0.3333in"/>
    </style:style>
    <style:style style:name="TableColumn7" style:family="table-column">
      <style:table-column-properties style:column-width="1.5368in"/>
    </style:style>
    <style:style style:name="TableColumn8" style:family="table-column">
      <style:table-column-properties style:column-width="1.977in"/>
    </style:style>
    <style:style style:name="TableColumn9" style:family="table-column">
      <style:table-column-properties style:column-width="3.3701in"/>
    </style:style>
    <style:style style:name="Table6" style:family="table">
      <style:table-properties style:width="6.884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17" style:family="table-row">
      <style:table-row-properties style:min-row-height="1.2097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4" style:family="table-row">
      <style:table-row-properties style:min-row-height="0.9715in" fo:keep-together="always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樣式19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4444in" fo:text-indent="0.4909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標楷體" style:font-name-complex="夹发砰-WinCharSetFFFF-H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/>
      <style:text-properties fo:font-size="16pt" style:font-size-asian="16pt"/>
    </style:style>
    <style:style style:name="P49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0" style:parent-style-name="內文" style:family="paragraph">
      <style:paragraph-properties fo:line-height="0.4444in" fo:margin-left="2.9534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line-break/></text:span><text:span text:style-name="T4">廠商確認瞭解「臺北市政府所屬各機關學校捐款收支管理要點」規定切結書</text:span></text:p>
      <text:p text:style-name="P5">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法規名稱</text:p>
            </table:table-cell>
            <table:table-cell table:style-name="TableCell13">
              <text:p text:style-name="P14">相關條項</text:p>
            </table:table-cell>
            <table:table-cell table:style-name="TableCell15">
              <text:p text:style-name="P16">條文內容</text:p>
            </table:table-cell>
          </table:table-row>
          <table:table-row table:style-name="TableRow17">
            <table:table-cell table:style-name="TableCell18" table:number-rows-spanned="2">
              <text:p text:style-name="P19">臺北市政府所屬各機關學校捐款收支管理要點</text:p>
            </table:table-cell>
            <table:table-cell table:style-name="TableCell20">
              <text:p text:style-name="P21">第3點第3項</text:p>
            </table:table-cell>
            <table:table-cell table:style-name="TableCell22">
              <text:p text:style-name="P23">業務機關於標案招標期間不得接受投標廠商或其負責人之捐款。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第3點第4項</text:p>
            </table:table-cell>
            <table:table-cell table:style-name="TableCell28">
              <text:p text:style-name="P29"><text:span text:style-name="T30">業務機關於契約履約期間不得接受與其有契約關係者之捐款；期間屆滿或契約終止、解除後之一年內，亦不得接受</text:span><text:span text:style-name="T31">。</text:span></text:p>
            </table:table-cell>
          </table:table-row>
        </table:table-header-rows>
      </table:table>
      <text:p text:style-name="P32"><text:span text:style-name="T33">本廠商</text:span><text:span text:style-name="T34"><text:s text:c="44"/></text:span><text:span text:style-name="T35">參與</text:span><text:span text:style-name="T36">臺北市停車管理工程處</text:span><text:span text:style-name="T37">辦理</text:span><text:span text:style-name="T38"><text:s/></text:span><text:span text:style-name="T39">蓬萊國小地下</text:span><text:span text:style-name="T40">停車場委託經營管理</text:span><text:span text:style-name="T41">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>立書人</text:p>
      <text:p text:style-name="P50"><text:span text:style-name="T51">投標廠商：</text:span><text:span text:style-name="T52"><text:s text:c="18"/></text:span><text:span text:style-name="T53">（投標廠商印章）</text:span><text:span text:style-name="T54"><text:s/></text:span></text:p>
      <text:p text:style-name="P55"><text:span text:style-name="T56">負責人：</text:span><text:span text:style-name="T57"><text:s/></text:span><text:span text:style-name="T58"><text:s text:c="23"/></text:span><text:span text:style-name="T59">（印章或簽署）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民國</text:span><text:span text:style-name="T71"><text:s text:c="8"/></text:span><text:span text:style-name="T72">年</text:span><text:span text:style-name="T73"><text:s text:c="8"/></text:span><text:span text:style-name="T74">月</text:span><text:span text:style-name="T75"><text:s text:c="8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4-02-29T02:19:00Z</meta:creation-date>
    <dc:date>2024-03-20T01:13:00Z</dc:date>
    <meta:print-date>2023-12-14T09:14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61" meta:character-count="413" meta:row-count="2" meta:non-whitespace-character-count="353"/>
  </office:meta>
</office:document-meta>
</file>