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fo:color="#0000FF" style:font-size-complex="12pt"/>
    </style:style>
    <style:style style:name="P10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line-height="0.2083in"/>
      <style:text-properties style:font-size-complex="12pt"/>
    </style:style>
    <style:style style:name="TableRow110" style:family="table-row">
      <style:table-row-properties style:min-row-height="0.6423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line-height="0.2083in"/>
      <style:text-properties fo:font-size="14pt" style:font-size-asian="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Row119" style:family="table-row">
      <style:table-row-properties style:min-row-height="0.4895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2" style:parent-style-name="內文" style:family="paragraph">
      <style:paragraph-properties fo:text-align="justify" fo:line-height="0.2083in" fo:margin-left="0.3333in" fo:text-indent="-0.3333in">
        <style:tab-stops/>
      </style:paragraph-properties>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line-height="0.2083in"/>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ableRow138" style:family="table-row">
      <style:table-row-properties style:min-row-height="0.4895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1" style:parent-style-name="內文" style:family="paragraph">
      <style:paragraph-properties fo:text-align="justify" fo:line-height="0.2083in" fo:margin-left="0.3333in" fo:text-indent="-0.3333in">
        <style:tab-stops/>
      </style:paragraph-properties>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line-height="0.2083in"/>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TableRow155" style:family="table-row">
      <style:table-row-properties style:min-row-height="0.4756in" style:use-optimal-row-height="false" fo:keep-together="always"/>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083in" fo:margin-left="0.3333in" fo:text-indent="-0.3333in">
        <style:tab-stops/>
      </style:paragraph-properties>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fo:color="#0000FF" style:font-size-complex="12pt"/>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fo:color="#0000FF" style:font-size-complex="12pt"/>
    </style:style>
    <style:style style:name="T162" style:parent-style-name="預設段落字型" style:family="text">
      <style:text-properties style:font-name="標楷體" style:font-size-complex="12pt"/>
    </style:style>
    <style:style style:name="T163" style:parent-style-name="預設段落字型" style:family="text">
      <style:text-properties style:font-name="標楷體" fo:color="#0000FF" style:font-size-complex="12pt"/>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fo:color="#FF0000"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line-height="0.2083in"/>
      <style:text-properties fo:font-size="14pt" style:font-size-asian="14pt"/>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line-height="0.2083in"/>
      <style:text-properties fo:font-size="14pt" style:font-size-asian="14pt"/>
    </style:style>
    <style:style style:name="TableCell1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line-height="0.2083in"/>
      <style:text-properties style:font-size-complex="12pt"/>
    </style:style>
    <style:style style:name="P178" style:parent-style-name="內文" style:family="paragraph">
      <style:paragraph-properties fo:line-height="0.3611in"/>
      <style:text-properties style:font-name="標楷體" fo:font-size="14pt" style:font-size-asian="14pt" style:font-size-complex="14pt"/>
    </style:style>
    <style:style style:name="P179" style:parent-style-name="內文" style:family="paragraph">
      <style:paragraph-properties fo:line-height="0.3611in"/>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福星社會住宅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35006</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57</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作為證明，惟所檢附之文件內容需包含</text:span><text:span text:style-name="T102">營利事業營業項目之停車場經營業務。</text:span></text:p>
            <text:p text:style-name="P103">（2）營利事業登記證自98年4月13日起不再作為證明文件。</text:p>
          </table: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七、外國公司須另檢附代表人資格證明（經濟部投資審議委員會核發或經濟部商業司核發資格證明書）、公司認許證影本。</text:p>
          </table: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3">
            <text:p text:style-name="P121">八、臺北市政府採購廠商誠信治理承諾書<text:s/></text:p>
            <text:p text:style-name="P122"><text:span text:style-name="T123"><text:s text:c="14"/></text:span><text:span text:style-name="T124">(</text:span><text:span text:style-name="T125">未提出者仍為合格。但應於簽約前補正</text:span><text:span text:style-name="T126">)</text:span><text:span text:style-name="T127">。</text:span></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text:span text:style-name="T134">□</text:span><text:span text:style-name="T135">有檢附</text:span><text:span text:style-name="T136">□</text:span><text:span text:style-name="T137">尚未檢附</text:span></text:p>
          </table:table-cell>
        </table:table-row>
        <table:table-row table:style-name="TableRow138">
          <table:table-cell table:style-name="TableCell139" table:number-columns-spanned="3">
            <text:p text:style-name="P140">九、廠商確認瞭解「臺北市政府所屬各機關學校捐款收支管理要點」規定切結書</text:p>
            <text:p text:style-name="P141"><text:span text:style-name="T142"><text:s text:c="18"/>(</text:span><text:span text:style-name="T143">未提出者仍為合格。但應於簽約前補正</text:span><text:span text:style-name="T144">)</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有檢附</text:span><text:span text:style-name="T153">□</text:span><text:span text:style-name="T154">尚未檢附</text:span></text:p>
          </table:table-cell>
        </table:table-row>
        <table:table-row table:style-name="TableRow155">
          <table:table-cell table:style-name="TableCell156" table:number-columns-spanned="3">
            <text:p text:style-name="P157"><text:span text:style-name="T158">十、服務建議書</text:span><text:span text:style-name="T159">19</text:span><text:span text:style-name="T160">份、附件</text:span><text:span text:style-name="T161">19</text:span><text:span text:style-name="T162">份，同時提送簡報資料</text:span><text:span text:style-name="T163">19</text:span><text:span text:style-name="T164">份</text:span><text:span text:style-name="T165">(</text:span><text:span text:style-name="T166">含可編輯以隨身碟或光碟方式提供之電子檔</text:span><text:span text:style-name="T167">1</text:span><text:span text:style-name="T168">份</text:span><text:span text:style-name="T169">)</text:span><text:span text:style-name="T170">。</text:span><text:span text:style-name="T171"><text:tab/></text:span></text:p>
          </table:table-cell>
          <table:covered-table-cell/>
          <table:covered-table-cell/>
          <table:table-cell table:style-name="TableCell172">
            <text:p text:style-name="P173"/>
          </table:table-cell>
          <table:table-cell table:style-name="TableCell174">
            <text:p text:style-name="P175"/>
          </table:table-cell>
          <table:table-cell table:style-name="TableCell176">
            <text:p text:style-name="P177">※份數不符者，依評選須知規定辦理</text:p>
          </table:table-cell>
        </table:table-row>
      </table:table>
      <text:p text:style-name="P178"><text:s text:c="2"/>審查結果：□合格<text:s text:c="4"/>□不合格<text:s text:c="2"/></text:p>
      <text:p text:style-name="P179"><text:span text:style-name="T180"><text:s text:c="2"/></text:span><text:span text:style-name="T181">審查人員：秘書室：</text:span><text:span text:style-name="T182"><text:s text:c="19"/></text:span><text:span text:style-name="T183">業務科室：</text:span><text:span text:style-name="T184"><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9" style:display-name="WW_OutlineListStyle_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8" style:display-name="WW_OutlineListStyle_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0">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政府          （招標機關）營繕工程招標證件審查用表</dc:title>
    <meta:initial-creator>Third-4</meta:initial-creator>
    <dc:creator>王冠蘋</dc:creator>
    <meta:creation-date>2019-02-19T09:39:00Z</meta:creation-date>
    <dc:date>2024-03-26T08:55:00Z</dc:date>
    <meta:print-date>2012-09-14T03:39:00Z</meta:print-date>
    <meta:template xlink:href="Normal" xlink:type="simple"/>
    <meta:editing-cycles>28</meta:editing-cycles>
    <meta:editing-duration>PT1020S</meta:editing-duration>
    <meta:document-statistic meta:page-count="1" meta:paragraph-count="1" meta:word-count="127" meta:character-count="855" meta:row-count="6" meta:non-whitespace-character-count="729"/>
  </office:meta>
</office:document-meta>
</file>