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內湖國中、立農公園等</text:span><text:span text:style-name="T43">2</text:span><text:span text:style-name="T44">處地下停車場委託經營管理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民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3.2812in"/>
          <style:tab-stop style:type="left" style:position="-13.0013in"/>
          <style:tab-stop style:type="left" style:position="-9.509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36:00Z</meta:creation-date>
    <dc:date>2024-04-18T04:25:00Z</dc:date>
    <meta:print-date>2023-02-08T11:45:00Z</meta:print-date>
    <meta:template xlink:href="Normal" xlink:type="simple"/>
    <meta:editing-cycles>23</meta:editing-cycles>
    <meta:editing-duration>PT420S</meta:editing-duration>
    <meta:document-statistic meta:page-count="1" meta:paragraph-count="1" meta:word-count="80" meta:character-count="535" meta:row-count="3" meta:non-whitespace-character-count="456"/>
  </office:meta>
</office:document-meta>
</file>