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indent="0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color="#000000" fo:letter-spacing="0.0486in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P17" style:parent-style-name="內文" style:family="paragraph">
      <style:paragraph-properties fo:line-height="0.3333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2" style:parent-style-name="內文" style:family="paragraph">
      <style:paragraph-properties fo:line-height="0.3333in" fo:text-indent="1.8472in"/>
    </style:style>
    <style:style style:name="T3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5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6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40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6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7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8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2" style:parent-style-name="內文" style:family="paragraph">
      <style:paragraph-properties fo:line-height="0.3333in"/>
    </style:style>
    <style:style style:name="P6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6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附錄八</text:h>
      <text:p text:style-name="P10">00418</text:p>
      <text:p text:style-name="P11"><text:span text:style-name="T12">授權書</text:span></text:p>
      <text:p text:style-name="P13"><text:span text:style-name="T14">本廠商投標「</text:span><text:span text:style-name="T15">濱江國中及榮星花園2處地下停車場委託經營管理</text:span><text:span text:style-name="T16">」</text:span></text:p>
      <text:p text:style-name="P17"><text:span text:style-name="T18">（案號：</text:span><text:span text:style-name="T19">1135016</text:span><text:span text:style-name="T20">）</text:span></text:p>
      <text:p text:style-name="P21"><text:span text:style-name="T22">茲授權下列代理人全權代理本廠商</text:span><text:span text:style-name="T23">「</text:span><text:span text:style-name="T24">參與開標或提出說明、減價、比減價格、協商、更改原報內容或重新報價</text:span><text:span text:style-name="T25">」</text:span><text:span text:style-name="T26">及相關事宜，該代理人資料如下：</text:span></text:p>
      <text:p text:style-name="P27"/>
      <text:p text:style-name="P28">代理人姓名：</text:p>
      <text:p text:style-name="P29">身分證字號：</text:p>
      <text:p text:style-name="P30"/>
      <text:p text:style-name="P31"/>
      <text:p text:style-name="P32"><text:span text:style-name="T33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34">委任人</text:span></text:p>
      <text:p text:style-name="P35">廠商名稱：<text:s text:c="9"/>印章：</text:p>
      <text:p text:style-name="P36"/>
      <text:p text:style-name="P37"><text:span text:style-name="T38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9">負責人姓名：<text:s text:c="7"/>印章：</text:p>
      <text:p text:style-name="P40"/>
      <text:p text:style-name="P41"/>
      <text:p text:style-name="P42"><text:span text:style-name="T43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44">注意事項：</text:p><text:p text:style-name="P45">廠商負責人或代理人參與開標或提出說明、減價、比減價格、協商、更改原報內容或重新報價及相關事宜時，應依下列規定出示身分證明文件及本授權書：</text:p><text:p text:style-name="P46">1.投標廠商若由負責人出席，應出示身分證明文件，無須出示授權書，參與上開作業時，得以簽名代替蓋章，或蓋投標廠商及負責人印章確認。</text:p><text:p text:style-name="P47">2.投標廠商若委由代理人出席，則應填寫並出示本授權書及身分證明文件，參與上開作業時，得以簽名(簽代理人姓名)代替蓋章，或蓋投標廠商及負責人印章確認。</text:p><text:p text:style-name="P48"><text:span text:style-name="T49">3.</text:span><text:span text:style-name="T50">外國廠商投標，如委由代理人出席者，本授權書應經公證或認證；代理人為外國人士者，身分證字號欄</text:span><text:span text:style-name="T51">請填寫護照號碼。</text:span><text:span text:style-name="T52">但在我國境內設立之外國分支機構參與投標者授權書無需</text:span><text:span text:style-name="T53"><text:s/></text:span><text:span text:style-name="T54">經公證或認證</text:span><text:span text:style-name="T55"><text:s/></text:span><text:span text:style-name="T56">。</text:span></text:p></draw:text-box><svg:title/><svg:desc/></draw:frame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><text:s/></text:p>
      <text:p text:style-name="P6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3.8368in"/>
          <style:tab-stop style:type="left" style:position="-3.5569in"/>
          <style:tab-stop style:type="left" style:position="-0.065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4LVL1" style:family="text">
      <style:text-properties fo:language="en" fo:country="US"/>
    </style:style>
    <text:list-style style:name="LFO3" style:display-name="LFO3">
      <text:list-level-style-number text:level="1" text:style-name="WW_CharLFO14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2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王冠蘋</dc:creator>
    <meta:creation-date>2022-01-22T07:29:00Z</meta:creation-date>
    <dc:date>2024-04-18T10:13:00Z</dc:date>
    <meta:print-date>2010-06-07T01:50:00Z</meta:print-date>
    <meta:template xlink:href="Normal" xlink:type="simple"/>
    <meta:editing-cycles>15</meta:editing-cycles>
    <meta:editing-duration>PT240S</meta:editing-duration>
    <meta:document-statistic meta:page-count="1" meta:paragraph-count="1" meta:word-count="29" meta:character-count="195" meta:row-count="1" meta:non-whitespace-character-count="167"/>
  </office:meta>
</office:document-meta>
</file>