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濱江國中及榮星花園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16</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4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1" style:display-name="WW_OutlineListStyle_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0" style:display-name="WW_OutlineListStyle_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王冠蘋</dc:creator>
    <meta:creation-date>2019-02-19T09:39:00Z</meta:creation-date>
    <dc:date>2024-04-18T10:14:00Z</dc:date>
    <meta:print-date>2012-09-14T03:39:00Z</meta:print-date>
    <meta:template xlink:href="Normal" xlink:type="simple"/>
    <meta:editing-cycles>30</meta:editing-cycles>
    <meta:editing-duration>PT1140S</meta:editing-duration>
    <meta:document-statistic meta:page-count="1" meta:paragraph-count="1" meta:word-count="128" meta:character-count="861" meta:row-count="6" meta:non-whitespace-character-count="734"/>
  </office:meta>
</office:document-meta>
</file>