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2.2694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Column23" style:family="table-column">
      <style:table-column-properties style:column-width="2.3187in" style:use-optimal-column-width="false"/>
    </style:style>
    <style:style style:name="Table20" style:family="table">
      <style:table-properties style:width="6.3381in" fo:margin-left="0in" table:align="left"/>
    </style:style>
    <style:style style:name="TableRow24" style:family="table-row">
      <style:table-row-properties style:min-row-height="4.5402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3576in" style:use-optimal-column-width="false"/>
    </style:style>
    <style:style style:name="Table27" style:family="table">
      <style:table-properties style:width="4.6729in" fo:margin-left="0.702in" table:align="left"/>
    </style:style>
    <style:style style:name="TableRow38" style:family="table-row">
      <style:table-row-properties style:min-row-height="0.33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3361in" style:use-optimal-row-height="false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text-properties fo:font-weight="bold" style:font-weight-asian="bold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1" style:family="table-row">
      <style:table-row-properties style:row-height="1.952in" style:use-optimal-row-height="false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9" style:family="table-row">
      <style:table-row-properties style:min-row-height="1.1833in" style:use-optimal-row-height="false" fo:keep-together="always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indent="0.3333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濱江國中及榮星花園2處地下停車場委託經營管理<text:s text:c="26"/></text:p>
      <text:p text:style-name="P17"><text:span text:style-name="T18">標案案號：</text:span><text:span text:style-name="T19">1135016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一、投標廠商對上開採購之契約、投標須知、有關附件等招標文件，均已完全明瞭接受。投標總價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rows-spanned="2">
                  <text:p text:style-name="P40">新臺幣</text:p>
                </table:table-cell>
                <table:table-cell table:style-name="TableCell41">
                  <text:p text:style-name="P42">仟萬</text:p>
                </table:table-cell>
                <table:table-cell table:style-name="TableCell43">
                  <text:p text:style-name="P44">佰萬</text:p>
                </table:table-cell>
                <table:table-cell table:style-name="TableCell45">
                  <text:p text:style-name="P46">拾萬</text:p>
                </table:table-cell>
                <table:table-cell table:style-name="TableCell47">
                  <text:p text:style-name="P48">萬</text:p>
                </table:table-cell>
                <table:table-cell table:style-name="TableCell49">
                  <text:p text:style-name="P50">仟</text:p>
                </table:table-cell>
                <table:table-cell table:style-name="TableCell51">
                  <text:p text:style-name="P52">佰</text:p>
                </table:table-cell>
                <table:table-cell table:style-name="TableCell53">
                  <text:p text:style-name="P54">拾</text:p>
                </table:table-cell>
                <table:table-cell table:style-name="TableCell55">
                  <text:p text:style-name="P56">元</text:p>
                </table:table-cell>
                <table:table-cell table:style-name="TableCell57" table:number-rows-spanned="2">
                  <text:p text:style-name="P58">整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covered-table-cell>
                  <text:p text:style-name="P77"/>
                </table:covered-table-cell>
              </table:table-row>
            </table:table>
            <text:p text:style-name="P78"><text:span text:style-name="T79">＊投標總價應以</text:span><text:span text:style-name="T80">中文大寫</text:span><text:span text:style-name="T81">數目字</text:span><text:span text:style-name="T82">(</text:span><text:span text:style-name="T83">例如：</text:span><text:span text:style-name="T84">零、</text:span><text:span text:style-name="T85">壹、貳、參</text:span><text:span text:style-name="T86">、肆、伍、陸、柒、捌、玖</text:span><text:span text:style-name="T87">)</text:span><text:span text:style-name="T88">填寫，不得空白；任一欄未填寫、填寫無法辨識，或以鉛筆或其他易塗改之書寫工具書寫者，</text:span><text:span text:style-name="T89">為</text:span><text:span text:style-name="T90">不合格</text:span><text:span text:style-name="T91">標</text:span><text:span text:style-name="T92">。</text:span></text:p>
            <text:p text:style-name="P93"><text:span text:style-name="T94">二、報價有效期依投標須知第</text:span><text:span text:style-name="T95">47</text:span><text:span text:style-name="T96">點規定，惟得經廠商書面同意後，投標文件有效期延長至實際決標日；如廠商不同意延長，報價如逾投標須知第</text:span><text:span text:style-name="T97">47</text:span><text:span text:style-name="T98">點所載之有效期，</text:span><text:span text:style-name="T99">則為</text:span><text:span text:style-name="T100">不合格</text:span><text:span text:style-name="T101">標。</text:span></text:p>
            <text:p text:style-name="P102"><text:span text:style-name="T103">三、</text:span><text:span text:style-name="T104">屬勞動派遣之採購，廠商僅需就管理費用（含利潤、相關稅捐及管理所需一切費用等）報價，詳投標須知第</text:span><text:span text:style-name="T105">42</text:span><text:span text:style-name="T106">點第</text:span><text:span text:style-name="T107">7</text:span><text:span text:style-name="T108">款第</text:span><text:span text:style-name="T109">3</text:span><text:span text:style-name="T110">目規定</text:span><text:span text:style-name="T111">。</text:span></text:p>
            <text:p text:style-name="P112"><text:span text:style-name="T113">四、簽訂契約時，各項單價調整依投標須知第</text:span><text:span text:style-name="T114">84</text:span><text:span text:style-name="T115">點規定辦理，但詳細價目表所列之人力項目單價，依本機關原列預算單價不予調低。</text:span></text:p>
            <text:p text:style-name="P116"><text:span text:style-name="T11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8"><text:span text:style-name="T11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0">投標</text:span><text:span text:style-name="T121">廠商</text:span><text:span text:style-name="T122">：名　稱</text:span></text:p>
            <text:p text:style-name="P123">　　　　<text:s text:c="2"/>負責人</text:p>
            <text:p text:style-name="P124"><text:span text:style-name="T12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6">本投標書決標後，請訂入契約中</text:p></draw:text-box><svg:title/><svg:desc/></draw:frame></text:span><text:span text:style-name="T12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8">雙線以下部分，在未開標前請勿填寫</text:p></draw:text-box><svg:title/><svg:desc/></draw:frame></text:span><text:span text:style-name="T129">　　　　</text:span><text:span text:style-name="T130"><text:s text:c="2"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加價情形(廠商投標時請勿填寫)：</text:p>
            <text:p text:style-name="P134"><text:span text:style-name="T135">第一次</text:span><text:span text:style-name="T136">加</text:span><text:span text:style-name="T137">價為新臺幣：</text:span></text:p>
            <text:p text:style-name="P138"><text:span text:style-name="T139">第二次</text:span><text:span text:style-name="T140">加</text:span><text:span text:style-name="T141">價為新臺幣：</text:span></text:p>
            <text:p text:style-name="P142"><text:span text:style-name="T143">第三次</text:span><text:span text:style-name="T144">加</text:span><text:span text:style-name="T145">價為新臺幣：</text:span></text:p>
            <text:p text:style-name="P146"><text:span text:style-name="T147">第四次</text:span><text:span text:style-name="T148">加</text:span><text:span text:style-name="T149">價為新臺幣：</text:span></text:p>
            <text:p text:style-name="P150"><text:span text:style-name="T151">第五次</text:span><text:span text:style-name="T152">加</text:span><text:span text:style-name="T153">價為新臺幣：</text:span></text:p>
            <text:p text:style-name="P154"><text:span text:style-name="T155">第六次</text:span><text:span text:style-name="T156">加</text:span><text:span text:style-name="T157">價為新臺幣：</text:span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招標單位</text:p>
          </table:table-cell>
          <table:table-cell table:style-name="TableCell162">
            <text:p text:style-name="P163">主<text:s/>持<text:s/>人</text:p>
          </table:table-cell>
          <table:table-cell table:style-name="TableCell164">
            <text:p text:style-name="P165"><text:span text:style-name="T166">臺北市停車管理工程處</text:span></text:p>
          </table:table-cell>
        </table:table-row>
      </table:table>
      <text:p text:style-name="P167">註：1.本表係適用新臺幣報價總價決標之採購，如以單價或百分比或其他方式決標或外</text:p>
      <text:p text:style-name="P168">幣報價者應另行修正或訂定。</text:p>
      <text:p text:style-name="P169"><text:span text:style-name="T170">2.</text:span><text:span text:style-name="T17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1" style:display-name="WW_OutlineListStyle_2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6.7881in"/>
          <style:tab-stop style:type="left" style:position="-6.5083in"/>
          <style:tab-stop style:type="left" style:position="-3.016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0" style:display-name="WW_OutlineListStyle_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LFO3" style:display-name="LFO3">
      <text:list-level-style-number text:level="1" text:style-name="WW_CharLFO24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2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18:00Z</meta:creation-date>
    <dc:date>2024-04-18T10:12:00Z</dc:date>
    <meta:print-date>2023-02-08T11:32:00Z</meta:print-date>
    <meta:template xlink:href="Normal" xlink:type="simple"/>
    <meta:editing-cycles>37</meta:editing-cycles>
    <meta:editing-duration>PT1560S</meta:editing-duration>
    <meta:document-statistic meta:page-count="1" meta:paragraph-count="1" meta:word-count="103" meta:character-count="693" meta:row-count="4" meta:non-whitespace-character-count="591"/>
  </office:meta>
</office:document-meta>
</file>