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P52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3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4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fo:font-size="8pt" style:font-size-asian="8pt" style:font-size-complex="8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 fo:margin-left="2.9534in">
        <style:tab-stops/>
      </style:paragraph-properties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濱江國中及榮星花園</text:span><text:span text:style-name="T43">2</text:span><text:span text:style-name="T44">處地下停車場委託經營管理</text:span><text:span text:style-name="T45">招標案，對於「臺北市政府所屬各機關學校捐款收支管理要點」第</text:span><text:span text:style-name="T46">3</text:span><text:span text:style-name="T47">點第</text:span><text:span text:style-name="T48">3</text:span><text:span text:style-name="T49">項及第</text:span><text:span text:style-name="T50">4</text:span><text:span text:style-name="T51">項已充分瞭解。</text:span></text:p>
      <text:p text:style-name="P52"/>
      <text:p text:style-name="P53"/>
      <text:p text:style-name="P54">立書人</text:p>
      <text:p text:style-name="P55"><text:span text:style-name="T56">投標廠商：</text:span><text:span text:style-name="T57"><text:s text:c="18"/></text:span><text:span text:style-name="T58">（投標廠商印章）</text:span><text:span text:style-name="T59"><text:s/></text:span></text:p>
      <text:p text:style-name="P60"><text:span text:style-name="T61">負責人：</text:span><text:span text:style-name="T62"><text:s/></text:span><text:span text:style-name="T63"><text:s text:c="23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民國</text:span><text:span text:style-name="T76"><text:s text:c="8"/></text:span><text:span text:style-name="T77">年</text:span><text:span text:style-name="T78"><text:s text:c="8"/></text:span><text:span text:style-name="T79">月</text:span><text:span text:style-name="T80"><text:s text:c="8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3.8715in"/>
          <style:tab-stop style:type="left" style:position="-13.5916in"/>
          <style:tab-stop style:type="left" style:position="-10.1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王冠蘋</dc:creator>
    <meta:creation-date>2022-11-07T06:36:00Z</meta:creation-date>
    <dc:date>2024-04-18T10:09:00Z</dc:date>
    <meta:print-date>2023-02-08T11:45:00Z</meta:print-date>
    <meta:template xlink:href="Normal" xlink:type="simple"/>
    <meta:editing-cycles>25</meta:editing-cycles>
    <meta:editing-duration>PT480S</meta:editing-duration>
    <meta:document-statistic meta:page-count="1" meta:paragraph-count="1" meta:word-count="79" meta:character-count="534" meta:row-count="3" meta:non-whitespace-character-count="456"/>
  </office:meta>
</office:document-meta>
</file>