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濱江國中及榮星花園</text:span><text:span text:style-name="T9">2</text:span><text:span text:style-name="T10">處地下停車場委託經營管理</text:span></text:p>
      <text:p text:style-name="內文"><text:span text:style-name="T11">一、開標時間：中華民國</text:span><text:span text:style-name="T12">113</text:span><text:span text:style-name="T13">年</text:span><text:span text:style-name="T14">4</text:span><text:span text:style-name="T15">月</text:span><text:span text:style-name="T16">30</text:span><text:span text:style-name="T17">日</text:span><text:span text:style-name="T18">下午</text:span><text:span text:style-name="T19">3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王冠蘋</dc:creator>
    <meta:creation-date>2019-02-19T09:38:00Z</meta:creation-date>
    <dc:date>2024-04-18T10:10:00Z</dc:date>
    <meta:print-date>2017-08-03T08:00:00Z</meta:print-date>
    <meta:template xlink:href="Normal" xlink:type="simple"/>
    <meta:editing-cycles>24</meta:editing-cycles>
    <meta:editing-duration>PT960S</meta:editing-duration>
    <meta:document-statistic meta:page-count="1" meta:paragraph-count="1" meta:word-count="54" meta:character-count="363" meta:row-count="2" meta:non-whitespace-character-count="310"/>
  </office:meta>
</office:document-meta>
</file>