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8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市民大道中林段及林金段等</text:span><text:span text:style-name="T38">2</text:span><text:span text:style-name="T39">處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18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18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3<text:s/></text:span><text:span text:style-name="T122">年</text:span><text:span text:style-name="T123"><text:s/></text:span><text:span text:style-name="T124">4</text:span><text:span text:style-name="T125"><text:s/></text:span><text:span text:style-name="T126">月</text:span><text:span text:style-name="T127"><text:s/></text:span><text:span text:style-name="T128">29</text:span><text:span text:style-name="T129"><text:s/></text:span><text:span text:style-name="T130">日</text:span><text:span text:style-name="T131"><text:s text:c="2"/></text:span><text:span text:style-name="T132">下</text:span><text:span text:style-name="T133"><text:s/></text:span><text:span text:style-name="T134">午</text:span><text:span text:style-name="T135"><text:s/>5<text:s/></text:span><text:span text:style-name="T136">時</text:span><text:span text:style-name="T137"><text:s text:c="2"/></text:span></text:p>
      <text:p text:style-name="P138"><text:span text:style-name="T139">開</text:span><text:span text:style-name="T140"><text:s/></text:span><text:span text:style-name="T141">標</text:span><text:span text:style-name="T142"><text:s/></text:span><text:span text:style-name="T143">時</text:span><text:span text:style-name="T144"><text:s/></text:span><text:span text:style-name="T145">間</text:span><text:span text:style-name="T146"><text:s/></text:span><text:span text:style-name="T147">：</text:span><text:span text:style-name="T148"><text:s/>113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30</text:span><text:span text:style-name="T156"><text:s/></text:span><text:span text:style-name="T157">日</text:span><text:span text:style-name="T158"><text:s text:c="2"/></text:span><text:span text:style-name="T159">下</text:span><text:span text:style-name="T160"><text:s/></text:span><text:span text:style-name="T161">午</text:span><text:span text:style-name="T162"><text:s/>2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7222in"/>
          <style:tab-stop style:type="left" style:position="-4.4423in"/>
          <style:tab-stop style:type="left" style:position="-0.95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3" style:display-name="LFO3">
      <text:list-level-style-number text:level="1" text:style-name="WW_CharLFO1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3-16T05:58:00Z</meta:creation-date>
    <dc:date>2024-04-18T09:58:00Z</dc:date>
    <meta:print-date>2011-10-11T01:26:00Z</meta:print-date>
    <meta:template xlink:href="Normal" xlink:type="simple"/>
    <meta:editing-cycles>21</meta:editing-cycles>
    <meta:editing-duration>PT720S</meta:editing-duration>
    <meta:document-statistic meta:page-count="1" meta:paragraph-count="1" meta:word-count="80" meta:character-count="538" meta:row-count="3" meta:non-whitespace-character-count="459"/>
  </office:meta>
</office:document-meta>
</file>