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市民大道中林段及林金段等2處停車場委託經營管理</text:span><text:span text:style-name="T16">」</text:span></text:p>
      <text:p text:style-name="P17"><text:span text:style-name="T18">（案號：</text:span><text:span text:style-name="T19">1135018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</text:span><text:span text:style-name="T51">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5416in"/>
          <style:tab-stop style:type="left" style:position="-3.2618in"/>
          <style:tab-stop style:type="left" style:position="0.229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3" style:display-name="LFO3">
      <text:list-level-style-number text:level="1" text:style-name="WW_CharLFO13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1-22T07:29:00Z</meta:creation-date>
    <dc:date>2024-04-18T10:02:00Z</dc:date>
    <meta:print-date>2010-06-07T01:50:00Z</meta:print-date>
    <meta:template xlink:href="Normal" xlink:type="simple"/>
    <meta:editing-cycles>14</meta:editing-cycles>
    <meta:editing-duration>PT240S</meta:editing-duration>
    <meta:document-statistic meta:page-count="1" meta:paragraph-count="1" meta:word-count="29" meta:character-count="196" meta:row-count="1" meta:non-whitespace-character-count="168"/>
  </office:meta>
</office:document-meta>
</file>