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text:style-name="WW_CharLFO2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6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8" style:family="table-column">
      <style:table-column-properties style:column-width="1.2694in" style:use-optimal-column-width="false"/>
    </style:style>
    <style:style style:name="TableColumn19" style:family="table-column">
      <style:table-column-properties style:column-width="3in" style:use-optimal-column-width="false"/>
    </style:style>
    <style:style style:name="Table17" style:family="table">
      <style:table-properties style:width="4.2694in" fo:margin-left="1.8756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4166in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Row33" style:family="table-row">
      <style:table-row-properties style:row-height="0.4881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.126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-asian="標楷體" fo:font-weight="bold" style:font-weight-asian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FF0000" style:text-position="4.1% 100%"/>
    </style:style>
    <style:style style:name="P57" style:parent-style-name="內文" style:family="paragraph">
      <style:paragraph-properties fo:margin-left="0.3937in" fo:text-indent="-0.3937in">
        <style:tab-stops>
          <style:tab-stop style:type="left" style:position="-0.0187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left="0.4083in" fo:text-indent="-0.0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FF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1.1812in" fo:text-indent="-0.8062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FF"/>
    </style:style>
    <style:style style:name="T105" style:parent-style-name="預設段落字型" style:family="text">
      <style:text-properties style:font-name="標楷體" style:font-name-asian="標楷體" fo:color="#0000FF"/>
    </style:style>
    <style:style style:name="T106" style:parent-style-name="預設段落字型" style:family="text">
      <style:text-properties style:font-name="標楷體" style:font-name-asian="標楷體" fo:color="#0000FF"/>
    </style:style>
    <style:style style:name="T107" style:parent-style-name="預設段落字型" style:family="text">
      <style:text-properties style:font-name="標楷體" style:font-name-asian="標楷體" fo:color="#0000FF"/>
    </style:style>
    <style:style style:name="T108" style:parent-style-name="預設段落字型" style:family="text">
      <style:text-properties style:font-name="標楷體" style:font-name-asian="標楷體" fo:color="#0000FF"/>
    </style:style>
    <style:style style:name="T109" style:parent-style-name="預設段落字型" style:family="text">
      <style:text-properties style:font-name="標楷體" style:font-name-asian="標楷體" fo:color="#0000FF"/>
    </style:style>
    <style:style style:name="T110" style:parent-style-name="預設段落字型" style:family="text">
      <style:text-properties style:font-name="標楷體" style:font-name-asian="標楷體" fo:color="#0000FF"/>
    </style:style>
    <style:style style:name="T111" style:parent-style-name="預設段落字型" style:family="text">
      <style:text-properties style:font-name="標楷體" style:font-name-asian="標楷體" fo:color="#0000FF"/>
    </style:style>
    <style:style style:name="P112" style:parent-style-name="內文" style:family="paragraph">
      <style:paragraph-properties fo:margin-left="1in" fo:text-indent="-0.625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FF"/>
    </style:style>
    <style:style style:name="T115" style:parent-style-name="預設段落字型" style:family="text">
      <style:text-properties style:font-name="標楷體" style:font-name-asian="標楷體" fo:color="#0000FF"/>
    </style:style>
    <style:style style:name="T116" style:parent-style-name="預設段落字型" style:family="text">
      <style:text-properties style:font-name="標楷體" style:font-name-asian="標楷體" fo:color="#0000FF"/>
    </style:style>
    <style:style style:name="T117" style:parent-style-name="預設段落字型" style:family="text">
      <style:text-properties style:font-name="標楷體" style:font-name-asian="標楷體" fo:color="#0000FF"/>
    </style:style>
    <style:style style:name="T118" style:parent-style-name="預設段落字型" style:family="text">
      <style:text-properties style:font-name="標楷體" style:font-name-asian="標楷體" fo:color="#0000FF"/>
    </style:style>
    <style:style style:name="P119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0" style:parent-style-name="內文" style:family="paragraph">
      <style:paragraph-properties fo:line-height="0.4861in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P137" style:parent-style-name="內文" style:family="paragraph">
      <style:paragraph-properties fo:line-height="0.4861in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6pt" style:font-size-asian="16pt"/>
    </style:style>
    <style:style style:name="T167" style:parent-style-name="預設段落字型" style:family="text">
      <style:text-properties style:font-name="標楷體" style:font-name-asian="標楷體" fo:font-size="16pt" style:font-size-asian="16pt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5">投標封套</text:span></text:p></draw:text-box><svg:title/><svg:desc/></draw:frame>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內文"><text:span text:style-name="T22"><draw:custom-shape svg:x="-1.92431in" svg:y="-0.07569in" svg:width="1.29167in" svg:height="1.125in" draw:z-index="251659264" draw:id="id7" draw:style-name="a7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60288" draw:id="id8" draw:style-name="a8" draw:name="Text Box 117" text:anchor-type="paragraph" svg:x="-1.78958in" svg:y="0.025in" svg:width="1.00139in" svg:height="0.79653in" style:rel-width="scale" style:rel-height="scale"><draw:text-box><text:p text:style-name="P24">限<text:s text:c="2"/>時</text:p><text:p text:style-name="P25"><text:span text:style-name="T26">專</text:span><text:span text:style-name="T27"><text:s text:c="2"/></text:span><text:span text:style-name="T28">送</text:span></text:p></draw:text-box><svg:title/><svg:desc/></draw:frame></text:span><text:span text:style-name="T29">案號</text:span></text:p>
          </table:table-cell>
          <table:table-cell table:style-name="TableCell30">
            <text:p text:style-name="內文"><text:span text:style-name="T31">113501</text:span><text:span text:style-name="T32">5</text:span></text:p>
          </table:table-cell>
        </table:table-row>
        <table:table-row table:style-name="TableRow33">
          <table:table-cell table:style-name="TableCell34">
            <text:p text:style-name="P35">採購名稱</text:p>
          </table:table-cell>
          <table:table-cell table:style-name="TableCell36">
            <text:p text:style-name="P37"><text:span text:style-name="T38">艋舺公園地下</text:span><text:span text:style-name="T39">停車場委託經營管理</text:span></text:p>
          </table:table-cell>
        </table:table-row>
        <table:table-row table:style-name="TableRow40">
          <table:table-cell table:style-name="TableCell41">
            <text:p text:style-name="P42">流水編號</text:p>
          </table:table-cell>
          <table:table-cell table:style-name="TableCell43">
            <text:p text:style-name="P44"/>
          </table:table-cell>
        </table:table-row>
      </table:table>
      <text:p text:style-name="P45"><text:span text:style-name="T46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7">掛</text:p><text:p text:style-name="內文"><text:span text:style-name="T48">號</text:span></text:p><text:p text:style-name="內文"/></draw:text-box><svg:title/><svg:desc/></draw:frame></text:span></text:p>
      <text:p text:style-name="P49">廠商名稱：</text:p>
      <text:p text:style-name="P50"><text:span text:style-name="T51">統一編號：</text:span></text:p>
      <text:p text:style-name="P52">負<text:s/>責<text:s/>人：</text:p>
      <text:p text:style-name="P53">廠商地址：</text:p>
      <text:p text:style-name="P54">廠商電話：</text:p>
      <text:list text:style-name="LFO21" text:continue-numbering="true">
        <text:list-item>
          <text:p text:style-name="P55"><text:span text:style-name="T56">人工領標收據或領標電子憑據書面明細黏貼於本標封（封套）外，或於開標後依機關通知再行提出。</text:span></text:p>
        </text:list-item>
        <text:list-item>
          <text:p text:style-name="P57"><text:span text:style-name="T58">本標封</text:span><text:span text:style-name="T59">(</text:span><text:span text:style-name="T60">封套</text:span><text:span text:style-name="T61">)</text:span><text:span text:style-name="T62">內必須裝入：</text:span></text:p>
        </text:list-item>
      </text:list>
      <text:p text:style-name="P63"><text:span text:style-name="T64">(</text:span><text:span text:style-name="T65">一</text:span><text:span text:style-name="T66">)</text:span><text:span text:style-name="T67">證件封。</text:span><text:span text:style-name="T68">(</text:span><text:span text:style-name="T69">二</text:span><text:span text:style-name="T70">)</text:span><text:span text:style-name="T71">規格封</text:span><text:span text:style-name="T72">(</text:span><text:span text:style-name="T73">三</text:span><text:span text:style-name="T74">)</text:span><text:span text:style-name="T75">價格封。（一次投標不分段開標者，得免另備證件封、規格封及價格封，得將資格、規格及價格文件，一併</text:span><text:span text:style-name="T76">裝入投標封套</text:span><text:span text:style-name="T77">）</text:span></text:p>
      <text:list text:style-name="LFO21" text:continue-numbering="true">
        <text:list-item>
          <text:p text:style-name="P78"><text:span text:style-name="T79">本標封應書寫投標廠商名稱及地址。</text:span><text:span text:style-name="T80">(</text:span><text:span text:style-name="T81">廠商負責人及電話，僅提供機關聯繫之用</text:span><text:span text:style-name="T82">；統一編號僅提供機關查詢拒絕往來廠商使用</text:span><text:span text:style-name="T83">)<text:s/></text:span></text:p>
        </text:list-item>
        <text:list-item>
          <text:p text:style-name="P84"><text:span text:style-name="T85">本標封應予密封。</text:span></text:p>
        </text:list-item>
        <text:list-item>
          <text:p text:style-name="P86"><text:span text:style-name="T87">本標封應於截止投標</text:span><text:span text:style-name="T88">(</text:span><text:span text:style-name="T89">收件</text:span><text:span text:style-name="T90">)</text:span><text:span text:style-name="T91">期限前寄</text:span><text:span text:style-name="T92">(</text:span><text:span text:style-name="T93">送</text:span><text:span text:style-name="T94">)</text:span><text:span text:style-name="T95">達下列地點，</text:span><text:span text:style-name="T96">如逾時寄送達本機關</text:span><text:span text:style-name="T97">，</text:span><text:span text:style-name="T98">不列入合格廠商</text:span><text:span text:style-name="T99">。</text:span></text:p>
        </text:list-item>
        <text:list-item>
          <text:p text:style-name="P100"><text:span text:style-name="T101">收受投標文件地點：</text:span></text:p>
        </text:list-item>
      </text:list>
      <text:p text:style-name="P102"><text:span text:style-name="T103">掛號郵寄：</text:span><text:span text:style-name="T104">臺北市松德路</text:span><text:span text:style-name="T105">300</text:span><text:span text:style-name="T106">號</text:span><text:span text:style-name="T107">5</text:span><text:span text:style-name="T108">樓</text:span><text:span text:style-name="T109">(</text:span><text:span text:style-name="T110">建議以限時掛號或郵政快捷寄送，並請注意郵遞時效，如逾時寄送達本機關，後果由投標廠商自行負責</text:span><text:span text:style-name="T111">)</text:span></text:p>
      <text:p text:style-name="P112"><text:span text:style-name="T113">專人送達：</text:span><text:span text:style-name="T114">臺北市松德路</text:span><text:span text:style-name="T115">300</text:span><text:span text:style-name="T116">號</text:span><text:span text:style-name="T117">5</text:span><text:span text:style-name="T118">樓秘書室</text:span></text:p>
      <text:p text:style-name="P119">臺北市停車管理工程處</text:p>
      <text:p text:style-name="P120"><text:span text:style-name="T121">截止收件時間：</text:span><text:span text:style-name="T122"><text:s/>113<text:s/></text:span><text:span text:style-name="T123">年</text:span><text:span text:style-name="T124"><text:s/>4<text:s/></text:span><text:span text:style-name="T125">月</text:span><text:span text:style-name="T126"><text:s/>2</text:span><text:span text:style-name="T127">9</text:span><text:span text:style-name="T128"><text:s/></text:span><text:span text:style-name="T129">日</text:span><text:span text:style-name="T130"><text:s text:c="2"/></text:span><text:span text:style-name="T131">下</text:span><text:span text:style-name="T132"><text:s/></text:span><text:span text:style-name="T133">午</text:span><text:span text:style-name="T134"><text:s/>5<text:s/></text:span><text:span text:style-name="T135">時</text:span><text:span text:style-name="T136"><text:s text:c="2"/></text:span></text:p>
      <text:p text:style-name="P137"><text:span text:style-name="T138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39">收件時間：　　　年　　　月　　　日　　　時　　　分</text:p><text:p text:style-name="P140"><text:span text:style-name="T141">注　　意：</text:span><text:span text:style-name="T142">收件後請即送招標機關或單位</text:span></text:p></draw:text-box><svg:title/><svg:desc/></draw:frame></text:span><text:span text:style-name="T143">開</text:span><text:span text:style-name="T144"><text:s/></text:span><text:span text:style-name="T145">標</text:span><text:span text:style-name="T146"><text:s/></text:span><text:span text:style-name="T147">時</text:span><text:span text:style-name="T148"><text:s/></text:span><text:span text:style-name="T149">間</text:span><text:span text:style-name="T150"><text:s/></text:span><text:span text:style-name="T151">：</text:span><text:span text:style-name="T152"><text:s/>113<text:s/></text:span><text:span text:style-name="T153">年</text:span><text:span text:style-name="T154"><text:s/>4<text:s/></text:span><text:span text:style-name="T155">月</text:span><text:span text:style-name="T156"><text:s/>3</text:span><text:span text:style-name="T157">0</text:span><text:span text:style-name="T158"><text:s/></text:span><text:span text:style-name="T159">日</text:span><text:span text:style-name="T160"><text:s text:c="2"/></text:span><text:span text:style-name="T161">下</text:span><text:span text:style-name="T162"><text:s/></text:span><text:span text:style-name="T163">午</text:span><text:span text:style-name="T164"><text:s/></text:span><text:span text:style-name="T165">4</text:span><text:span text:style-name="T166"><text:s/></text:span><text:span text:style-name="T167">時</text:span></text:p>
      <text:p text:style-name="內文"><text:span text:style-name="T168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9">收件人：</text:p><text:p text:style-name="P170">送件人：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6076in"/>
          <style:tab-stop style:type="left" style:position="-5.3277in"/>
          <style:tab-stop style:type="left" style:position="-1.83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3" style:display-name="LFO3">
      <text:list-level-style-number text:level="1" text:style-name="WW_CharLFO2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2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text:style-name="WW_CharLFO21LVL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許善娟</dc:creator>
    <meta:creation-date>2022-03-16T04:22:00Z</meta:creation-date>
    <dc:date>2024-04-19T05:37:00Z</dc:date>
    <meta:print-date>2011-10-11T01:26:00Z</meta:print-date>
    <meta:template xlink:href="Normal" xlink:type="simple"/>
    <meta:editing-cycles>21</meta:editing-cycles>
    <meta:editing-duration>PT540S</meta:editing-duration>
    <meta:document-statistic meta:page-count="1" meta:paragraph-count="1" meta:word-count="79" meta:character-count="529" meta:row-count="3" meta:non-whitespace-character-count="451"/>
  </office:meta>
</office:document-meta>
</file>