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1.45in"/>
    </style:style>
    <style:style style:name="TableColumn23" style:family="table-column">
      <style:table-column-properties style:column-width="1.75in"/>
    </style:style>
    <style:style style:name="TableColumn24" style:family="table-column">
      <style:table-column-properties style:column-width="2.125in"/>
    </style:style>
    <style:style style:name="Table21" style:family="table">
      <style:table-properties style:width="5.325in" fo:margin-left="0.6118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0.551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row-height="0.551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辛亥國小、三張里、嘉興公園3處地下停車場委託經營管理</text:span></text:p>
      <text:p text:style-name="內文"><text:span text:style-name="T9">一、開標時間：中華民國</text:span><text:span text:style-name="T10">113</text:span><text:span text:style-name="T11">年</text:span><text:span text:style-name="T12">5</text:span><text:span text:style-name="T13">月</text:span><text:span text:style-name="T14">15</text:span><text:span text:style-name="T15">日</text:span><text:span text:style-name="T16">上</text:span><text:span text:style-name="T17">午</text:span><text:span text:style-name="T18">10</text:span><text:span text:style-name="T19">時</text:span></text:p>
      <text:p text:style-name="P2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<text:s text:c="2"/></text:span><text:span text:style-name="T28">職</text:span><text:span text:style-name="T29"><text:s text:c="3"/></text:span><text:span text:style-name="T30">稱</text:span></text:p>
          </table:table-cell>
          <table:table-cell table:style-name="TableCell31">
            <text:p text:style-name="內文"><text:span text:style-name="T32"><text:s text:c="4"/></text:span><text:span text:style-name="T33">姓</text:span><text:span text:style-name="T34"><text:s text:c="3"/></text:span><text:span text:style-name="T35">名</text:span></text:p>
          </table:table-cell>
          <table:table-cell table:style-name="TableCell36">
            <text:p text:style-name="內文"><text:span text:style-name="T37"><text:s text:c="3"/></text:span><text:span text:style-name="T38">身</text:span><text:span text:style-name="T39"><text:s/></text:span><text:span text:style-name="T40">分</text:span><text:span text:style-name="T41"><text:s/></text:span><text:span text:style-name="T42">證</text:span><text:span text:style-name="T43"><text:s/></text:span><text:span text:style-name="T44">號</text:span><text:span text:style-name="T45"><text:s/></text:span><text:span text:style-name="T46">碼</text:span></text:p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</table:table>
      <text:p text:style-name="P55"><text:s text:c="5"/>出席開標廠商（請加蓋印章）</text:p>
      <text:p text:style-name="P56">　　<text:s/>廠商名稱：</text:p>
      <text:p text:style-name="P57"><text:span text:style-name="T58">　　</text:span><text:span text:style-name="T59"><text:s/></text:span><text:span text:style-name="T60">負責</text:span><text:span text:style-name="T61">人</text:span><text:span text:style-name="T62">：</text:span></text:p>
      <text:p text:style-name="P63"><text:span text:style-name="T64">注意事項</text:span><text:span text:style-name="T65">：</text:span></text:p>
      <text:p text:style-name="P66">一、本出席人員申請單隨招標文件發售，如未填寫齊全均無效，本單於開標完畢後作廢。</text:p>
      <text:p text:style-name="P67">二、每一廠商參加人數最多以二人為限，並均應為各廠商之現職人員，憑本單暨擬參加人員之身分證，持交本處工作人員核對無誤後始准入場。</text:p>
      <text:p text:style-name="P68"><text:span text:style-name="T69">※</text:span><text:span text:style-name="T7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停車管理處　　投標廠商出席人員申請單</dc:title>
    <meta:initial-creator>142129</meta:initial-creator>
    <dc:creator>王冠蘋</dc:creator>
    <meta:creation-date>2019-02-19T09:38:00Z</meta:creation-date>
    <dc:date>2024-05-01T04:17:00Z</dc:date>
    <meta:print-date>2017-08-03T08:00:00Z</meta:print-date>
    <meta:template xlink:href="Normal" xlink:type="simple"/>
    <meta:editing-cycles>23</meta:editing-cycles>
    <meta:editing-duration>PT900S</meta:editing-duration>
    <meta:document-statistic meta:page-count="1" meta:paragraph-count="1" meta:word-count="55" meta:character-count="368" meta:row-count="2" meta:non-whitespace-character-count="314"/>
  </office:meta>
</office:document-meta>
</file>