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47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2" style:parent-style-name="內文" style:family="paragraph">
      <style:paragraph-properties fo:line-height="0.3333in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「</text:span><text:span text:style-name="T15">辛亥國小、三張里、嘉興公園3處地下停車場委託經營管理</text:span><text:span text:style-name="T16">」</text:span></text:p>
      <text:p text:style-name="P17"><text:span text:style-name="T18">（案號：</text:span><text:span text:style-name="T19">1135014</text:span><text:span text:style-name="T20">）</text:span></text:p>
      <text:p text:style-name="P21"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9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7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身分證字號欄</text:span><text:span text:style-name="T51">請填寫護照號碼。</text:span><text:span text:style-name="T52">但在我國境內設立之外國分支機構參與投標者授權書無需</text:span><text:span text:style-name="T53"><text:s/></text:span><text:span text:style-name="T54">經公證或認證</text:span><text:span text:style-name="T55"><text:s/></text:span><text:span text:style-name="T56">。</text:span></text:p></draw:text-box><svg:title/><svg:desc/></draw:frame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/>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8368in"/>
          <style:tab-stop style:type="left" style:position="-3.5569in"/>
          <style:tab-stop style:type="left" style:position="-0.06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4LVL1" style:family="text">
      <style:text-properties fo:language="en" fo:country="US"/>
    </style:style>
    <text:list-style style:name="LFO3" style:display-name="LFO3">
      <text:list-level-style-number text:level="1" text:style-name="WW_CharLFO14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王冠蘋</dc:creator>
    <meta:creation-date>2022-01-22T07:29:00Z</meta:creation-date>
    <dc:date>2024-05-01T04:22:00Z</dc:date>
    <meta:print-date>2010-06-07T01:50:00Z</meta:print-date>
    <meta:template xlink:href="Normal" xlink:type="simple"/>
    <meta:editing-cycles>15</meta:editing-cycles>
    <meta:editing-duration>PT240S</meta:editing-duration>
    <meta:document-statistic meta:page-count="1" meta:paragraph-count="1" meta:word-count="29" meta:character-count="199" meta:row-count="1" meta:non-whitespace-character-count="171"/>
  </office:meta>
</office:document-meta>
</file>