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in" table:align="center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大安國中地下停車場委託經營管理<text:s text:c="25"/></text:p>
      <text:p text:style-name="P17"><text:span text:style-name="T18">標案案號：</text:span><text:span text:style-name="T19">113500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4" style:display-name="WW_OutlineListStyle_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6736in"/>
          <style:tab-stop style:type="left" style:position="-7.3937in"/>
          <style:tab-stop style:type="left" style:position="-3.90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3" style:display-name="WW_OutlineListStyle_2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LFO3" style:display-name="LFO3">
      <text:list-level-style-number text:level="1" text:style-name="WW_CharLFO2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18:00Z</meta:creation-date>
    <dc:date>2024-05-08T03:55:00Z</dc:date>
    <meta:print-date>2023-02-08T11:32:00Z</meta:print-date>
    <meta:template xlink:href="Normal" xlink:type="simple"/>
    <meta:editing-cycles>40</meta:editing-cycles>
    <meta:editing-duration>PT1920S</meta:editing-duration>
    <meta:document-statistic meta:page-count="1" meta:paragraph-count="1" meta:word-count="102" meta:character-count="685" meta:row-count="4" meta:non-whitespace-character-count="584"/>
  </office:meta>
</office:document-meta>
</file>