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style:text-position="4.1% 100%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4083in" fo:text-indent="-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margin-left="1in" fo:text-indent="-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P11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02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大安國中地下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text:span text:style-name="T46">廠商名稱：</text:span></text:p>
      <text:p text:style-name="P47"><text:span text:style-name="T48">統一編號：</text:span></text:p>
      <text:p text:style-name="P49">負<text:s/>責<text:s/>人：</text:p>
      <text:p text:style-name="P50">廠商地址：</text:p>
      <text:p text:style-name="P51">廠商電話：</text:p>
      <text:list text:style-name="LFO21" text:continue-numbering="true">
        <text:list-item>
          <text:p text:style-name="P52"><text:span text:style-name="T53">人工領標收據或領標電子憑據書面明細黏貼於本標封（封套）外，或於開標後依機關通知再行提出。</text:span></text:p>
        </text:list-item>
        <text:list-item>
          <text:p text:style-name="P54"><text:span text:style-name="T55">本標封</text:span><text:span text:style-name="T56">(</text:span><text:span text:style-name="T57">封套</text:span><text:span text:style-name="T58">)</text:span><text:span text:style-name="T59">內必須裝入：</text:span></text:p>
        </text:list-item>
      </text:list>
      <text:p text:style-name="P60"><text:span text:style-name="T61">(</text:span><text:span text:style-name="T62">一</text:span><text:span text:style-name="T63">)</text:span><text:span text:style-name="T64">證件封。</text:span><text:span text:style-name="T65">(</text:span><text:span text:style-name="T66">二</text:span><text:span text:style-name="T67">)</text:span><text:span text:style-name="T68">規格封</text:span><text:span text:style-name="T69">(</text:span><text:span text:style-name="T70">三</text:span><text:span text:style-name="T71">)</text:span><text:span text:style-name="T72">價格封。（一次投標不分段開標者，得免另備證件封、規格封及價格封，得將資格、規格及價格文件，一併</text:span><text:span text:style-name="T73">裝入投標封套</text:span><text:span text:style-name="T74">）</text:span></text:p>
      <text:list text:style-name="LFO21" text:continue-numbering="true">
        <text:list-item>
          <text:p text:style-name="P75"><text:span text:style-name="T76">本標封應書寫投標廠商名稱及地址。</text:span><text:span text:style-name="T77">(</text:span><text:span text:style-name="T78">廠商負責人及電話，僅提供機關聯繫之用</text:span><text:span text:style-name="T79">；統一編號僅提供機關查詢拒絕往來廠商使用</text:span><text:span text:style-name="T80">)<text:s/></text:span></text:p>
        </text:list-item>
        <text:list-item>
          <text:p text:style-name="P81"><text:span text:style-name="T82">本標封應予密封。</text:span></text:p>
        </text:list-item>
        <text:list-item>
          <text:p text:style-name="P83"><text:span text:style-name="T84">本標封應於截止投標</text:span><text:span text:style-name="T85">(</text:span><text:span text:style-name="T86">收件</text:span><text:span text:style-name="T87">)</text:span><text:span text:style-name="T88">期限前寄</text:span><text:span text:style-name="T89">(</text:span><text:span text:style-name="T90">送</text:span><text:span text:style-name="T91">)</text:span><text:span text:style-name="T92">達下列地點，</text:span><text:span text:style-name="T93">如逾時寄送達本機關</text:span><text:span text:style-name="T94">，</text:span><text:span text:style-name="T95">不列入合格廠商</text:span><text:span text:style-name="T96">。</text:span></text:p>
        </text:list-item>
        <text:list-item>
          <text:p text:style-name="P97"><text:span text:style-name="T98">收受投標文件地點：</text:span></text:p>
        </text:list-item>
      </text:list>
      <text:p text:style-name="P99"><text:span text:style-name="T100">掛號郵寄：</text:span><text:span text:style-name="T101">臺北市松德路</text:span><text:span text:style-name="T102">300</text:span><text:span text:style-name="T103">號</text:span><text:span text:style-name="T104">5</text:span><text:span text:style-name="T105">樓</text:span><text:span text:style-name="T106">(</text:span><text:span text:style-name="T107">建議以限時掛號或郵政快捷寄送，並請注意郵遞時效，如逾時寄送達本機關，後果由投標廠商自行負責</text:span><text:span text:style-name="T108">)</text:span></text:p>
      <text:p text:style-name="P109"><text:span text:style-name="T110">專人送達：</text:span><text:span text:style-name="T111">臺北市松德路</text:span><text:span text:style-name="T112">300</text:span><text:span text:style-name="T113">號</text:span><text:span text:style-name="T114">5</text:span><text:span text:style-name="T115">樓秘書室</text:span></text:p>
      <text:p text:style-name="P116">臺北市停車管理工程處</text:p>
      <text:p text:style-name="P117"><text:span text:style-name="T118">截止收件時間：</text:span><text:span text:style-name="T119"><text:s/>113<text:s/></text:span><text:span text:style-name="T120">年</text:span><text:span text:style-name="T121"><text:s/>5<text:s/></text:span><text:span text:style-name="T122">月</text:span><text:span text:style-name="T123"><text:s/></text:span><text:span text:style-name="T124">28<text:s/></text:span><text:span text:style-name="T125">日</text:span><text:span text:style-name="T126"><text:s text:c="2"/></text:span><text:span text:style-name="T127">下</text:span><text:span text:style-name="T128"><text:s/></text:span><text:span text:style-name="T129">午</text:span><text:span text:style-name="T130"><text:s/>5<text:s/></text:span><text:span text:style-name="T131"><text:s/></text:span><text:span text:style-name="T132">時</text:span><text:span text:style-name="T133"><text:s text:c="2"/></text:span></text:p>
      <text:p text:style-name="P134"><text:span text:style-name="T135">開</text:span><text:span text:style-name="T136"><text:s/></text:span><text:span text:style-name="T137">標</text:span><text:span text:style-name="T138"><text:s/></text:span><text:span text:style-name="T139">時</text:span><text:span text:style-name="T140"><text:s/></text:span><text:span text:style-name="T141">間</text:span><text:span text:style-name="T142"><text:s/></text:span><text:span text:style-name="T143">：</text:span><text:span text:style-name="T144"><text:s/>113<text:s/></text:span><text:span text:style-name="T145">年</text:span><text:span text:style-name="T146"><text:s/>5<text:s/></text:span><text:span text:style-name="T147">月</text:span><text:span text:style-name="T148"><text:s/></text:span><text:span text:style-name="T149">29<text:s/></text:span><text:span text:style-name="T150">日</text:span><text:span text:style-name="T151"><text:s text:c="2"/></text:span><text:span text:style-name="T152">上</text:span><text:span text:style-name="T153"><text:s/></text:span><text:span text:style-name="T154">午</text:span><text:span text:style-name="T155"><text:s/></text:span><text:span text:style-name="T156">10<text:s/></text:span><text:span text:style-name="T157">時</text:span></text:p>
      <text:p text:style-name="內文"><text:span text:style-name="T158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59">收件時間：　　　年　　　月　　　日　　　時　　　分</text:p><text:p text:style-name="P160"><text:span text:style-name="T161">注　　意：</text:span><text:span text:style-name="T162">收件後請即送招標機關或單位</text:span></text:p></draw:text-box><svg:title/><svg:desc/></draw:frame></text:span></text:p>
      <text:p text:style-name="P163"/>
      <text:p text:style-name="內文"><text:span text:style-name="T164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65">收件人：</text:p><text:p text:style-name="P166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6076in"/>
          <style:tab-stop style:type="left" style:position="-5.3277in"/>
          <style:tab-stop style:type="left" style:position="-1.83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LFO3" style:display-name="LFO3">
      <text:list-level-style-number text:level="1" text:style-name="WW_CharLFO2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03-16T05:58:00Z</meta:creation-date>
    <dc:date>2024-05-08T03:56:00Z</dc:date>
    <meta:print-date>2011-10-11T01:26:00Z</meta:print-date>
    <meta:template xlink:href="Normal" xlink:type="simple"/>
    <meta:editing-cycles>24</meta:editing-cycles>
    <meta:editing-duration>PT840S</meta:editing-duration>
    <meta:document-statistic meta:page-count="1" meta:paragraph-count="1" meta:word-count="79" meta:character-count="532" meta:row-count="3" meta:non-whitespace-character-count="454"/>
  </office:meta>
</office:document-meta>
</file>