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472in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1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3333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9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" style:parent-style-name="內文" style:family="paragraph">
      <style:paragraph-properties fo:line-height="0.3333in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大安國中地下停車場委託經營管理</text:span><text:span text:style-name="T16">」</text:span></text:p>
      <text:p text:style-name="P17"><text:span text:style-name="T18">（案號：</text:span><text:span text:style-name="T19">1135</text:span><text:span text:style-name="T20">002</text:span><text:span text:style-name="T21">）</text:span></text:p>
      <text:p text:style-name="P22"><text:span text:style-name="T23">茲授權下列代理人全權代理本廠商</text:span><text:span text:style-name="T24">「</text:span><text:span text:style-name="T25">參與開標或提出說明、減價、比減價格、協商、更改原報內容或重新報價</text:span><text:span text:style-name="T26">」</text:span><text:span text:style-name="T27">及相關事宜，該代理人資料如下：</text:span></text:p>
      <text:p text:style-name="P28"/>
      <text:p text:style-name="P29">代理人姓名：</text:p>
      <text:p text:style-name="P30">身分證字號：</text:p>
      <text:p text:style-name="P31"/>
      <text:p text:style-name="P32"/>
      <text:p text:style-name="P33"><text:span text:style-name="T34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5">委任人</text:span></text:p>
      <text:p text:style-name="P36">廠商名稱：<text:s text:c="9"/>印章：</text:p>
      <text:p text:style-name="P37"/>
      <text:p text:style-name="P38"><text:span text:style-name="T39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40">負責人姓名：<text:s text:c="7"/>印章：</text:p>
      <text:p text:style-name="P41"/>
      <text:p text:style-name="P42"/>
      <text:p text:style-name="P43"><text:span text:style-name="T44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5">注意事項：</text:p><text:p text:style-name="P46">廠商負責人或代理人參與開標或提出說明、減價、比減價格、協商、更改原報內容或重新報價及相關事宜時，應依下列規定出示身分證明文件及本授權書：</text:p><text:p text:style-name="P47">1.投標廠商若由負責人出席，應出示身分證明文件，無須出示授權書，參與上開作業時，得以簽名代替蓋章，或蓋投標廠商及負責人印章確認。</text:p><text:p text:style-name="P48">2.投標廠商若委由代理人出席，則應填寫並出示本授權書及身分證明文件，參與上開作業時，得以簽名(簽代理人姓名)代替蓋章，或蓋投標廠商及負責人印章確認。</text:p><text:p text:style-name="P49"><text:span text:style-name="T50">3.</text:span><text:span text:style-name="T51">外國廠商投標，如委由代理人出席者，本授權書應經公證或認證；代理人為外國人士者，身分證字號欄請填寫護照號碼。</text:span><text:span text:style-name="T52">但在我國境內設立之外國分支機構參與投標者授權書無需</text:span><text:span text:style-name="T53"><text:s/></text:span><text:span text:style-name="T54">經公證或認證</text:span><text:span text:style-name="T55"><text:s/></text:span><text:span text:style-name="T56">。</text:span></text:p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/></text:p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1319in"/>
          <style:tab-stop style:type="left" style:position="-3.852in"/>
          <style:tab-stop style:type="left" style:position="-0.36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LFO3" style:display-name="LFO3">
      <text:list-level-style-number text:level="1" text:style-name="WW_CharLFO1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陳韋伶</dc:creator>
    <meta:creation-date>2022-01-22T07:29:00Z</meta:creation-date>
    <dc:date>2024-05-01T09:14:00Z</dc:date>
    <meta:print-date>2010-06-07T01:50:00Z</meta:print-date>
    <meta:template xlink:href="Normal" xlink:type="simple"/>
    <meta:editing-cycles>16</meta:editing-cycles>
    <meta:editing-duration>PT240S</meta:editing-duration>
    <meta:document-statistic meta:page-count="1" meta:paragraph-count="1" meta:word-count="28" meta:character-count="188" meta:row-count="1" meta:non-whitespace-character-count="161"/>
  </office:meta>
</office:document-meta>
</file>