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本廠商投標「府前廣場、松壽廣場2處地下停車場委託經營管理」</text:p>
      <text:p text:style-name="P14"><text:span text:style-name="T15">（案號：</text:span><text:span text:style-name="T16">11</text:span><text:span text:style-name="T17">3</text:span><text:span text:style-name="T18">500</text:span><text:span text:style-name="T19">1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4-01-08T10:24:00Z</dc:date>
    <meta:print-date>2010-06-07T01:50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29" meta:character-count="195" meta:row-count="1" meta:non-whitespace-character-count="167"/>
  </office:meta>
</office:document-meta>
</file>