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0" style:family="table">
      <style:table-properties style:width="5.1694in" fo:margin-left="0.3048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3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fo:font-weight="bold" style:font-weight-asian="bold" fo:font-size="13pt" style:font-size-asian="13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text-properties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9" style:family="table-row">
      <style:table-row-properties style:row-height="1.952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7" style:family="table-row">
      <style:table-row-properties style:min-row-height="1.1833in" style:use-optimal-row-height="false" fo:keep-together="always"/>
    </style:style>
    <style:style style:name="TableCell16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「府前廣場、松壽廣場2處地下停車場委託經營管理」</text:p>
      <text:p text:style-name="P17"><text:span text:style-name="T18">標案案號：</text:span><text:span text:style-name="T19">11</text:span><text:span text:style-name="T20">3</text:span><text:span text:style-name="T21">500</text:span><text:span text:style-name="T22">1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億</text:p>
                </table:table-cell>
                <table:table-cell table:style-name="TableCell47">
                  <text:p text:style-name="P48">仟萬</text:p>
                </table:table-cell>
                <table:table-cell table:style-name="TableCell49">
                  <text:p text:style-name="P50">佰萬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</text:span><text:span text:style-name="T92">零、</text:span><text:span text:style-name="T93">壹、貳、參</text:span><text:span text:style-name="T94">、肆、伍、陸、柒、捌、玖</text:span><text:span text:style-name="T95">)</text:span><text:span text:style-name="T96">填寫，不得空白；任一欄未填寫、填寫無法辨識，或以鉛筆或其他易塗改之書寫工具書寫者，</text:span><text:span text:style-name="T97">為</text:span><text:span text:style-name="T98">不合格</text:span><text:span text:style-name="T99">標</text:span><text:span text:style-name="T100">。</text:span></text:p>
            <text:p text:style-name="P101"><text:span text:style-name="T102">二、報價有效期依投標須知第</text:span><text:span text:style-name="T103">47</text:span><text:span text:style-name="T104">點規定，惟得經廠商書面同意後，投標文件有效期延長至實際決標日；如廠商不同意延長，報價如逾投標須知第</text:span><text:span text:style-name="T105">47</text:span><text:span text:style-name="T106">點所載之有效期，</text:span><text:span text:style-name="T107">則為</text:span><text:span text:style-name="T108">不合格</text:span><text:span text:style-name="T109">標。</text:span></text:p>
            <text:p text:style-name="P110"><text:span text:style-name="T111">三、</text:span><text:span text:style-name="T112">屬勞動派遣之採購，廠商僅需就管理費用（含利潤、相關稅捐及管理所需一切費用等）報價，詳投標須知第</text:span><text:span text:style-name="T113">42</text:span><text:span text:style-name="T114">點第</text:span><text:span text:style-name="T115">7</text:span><text:span text:style-name="T116">款第</text:span><text:span text:style-name="T117">3</text:span><text:span text:style-name="T118">目規定</text:span><text:span text:style-name="T119">。</text:span></text:p>
            <text:p text:style-name="P120"><text:span text:style-name="T121">四、簽訂契約時，各項單價調整依投標須知第</text:span><text:span text:style-name="T122">84</text:span><text:span text:style-name="T123">點規定辦理，但詳細價目表所列之人力項目單價，依本機關原列預算單價不予調低。</text:span></text:p>
            <text:p text:style-name="P124"><text:span text:style-name="T12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6"><text:span text:style-name="T12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8">投標</text:span><text:span text:style-name="T129">廠商</text:span><text:span text:style-name="T130">：名　稱</text:span></text:p>
            <text:p text:style-name="P131">　　　　<text:s text:c="2"/>負責人</text:p>
            <text:p text:style-name="P132"><text:span text:style-name="T13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4">本投標書決標後，請訂入契約中</text:p></draw:text-box><svg:title/><svg:desc/></draw:frame></text:span><text:span text:style-name="T13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6">雙線以下部分，在未開標前請勿填寫</text:p></draw:text-box><svg:title/><svg:desc/></draw:frame></text:span><text:span text:style-name="T137">　　　　</text:span><text:span text:style-name="T138"><text:s text:c="2"/>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加價情形(廠商投標時請勿填寫)：</text:p>
            <text:p text:style-name="P142"><text:span text:style-name="T143">第一次</text:span><text:span text:style-name="T144">加</text:span><text:span text:style-name="T145">價為新臺幣：</text:span></text:p>
            <text:p text:style-name="P146"><text:span text:style-name="T147">第二次</text:span><text:span text:style-name="T148">加</text:span><text:span text:style-name="T149">價為新臺幣：</text:span></text:p>
            <text:p text:style-name="P150"><text:span text:style-name="T151">第三次</text:span><text:span text:style-name="T152">加</text:span><text:span text:style-name="T153">價為新臺幣：</text:span></text:p>
            <text:p text:style-name="P154"><text:span text:style-name="T155">第四次</text:span><text:span text:style-name="T156">加</text:span><text:span text:style-name="T157">價為新臺幣：</text:span></text:p>
            <text:p text:style-name="P158"><text:span text:style-name="T159">第五次</text:span><text:span text:style-name="T160">加</text:span><text:span text:style-name="T161">價為新臺幣：</text:span></text:p>
            <text:p text:style-name="P162"><text:span text:style-name="T163">第六次</text:span><text:span text:style-name="T164">加</text:span><text:span text:style-name="T165">價為新臺幣：</text:span>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招標單位</text:p>
          </table:table-cell>
          <table:table-cell table:style-name="TableCell170">
            <text:p text:style-name="P171">主<text:s/>持<text:s/>人</text:p>
          </table:table-cell>
          <table:table-cell table:style-name="TableCell172">
            <text:p text:style-name="P173"><text:span text:style-name="T174">臺北市停車管理工程處</text:span></text:p>
          </table:table-cell>
        </table:table-row>
      </table:table>
      <text:p text:style-name="P175">註：1.本表係適用新臺幣報價總價決標之採購，如以單價或百分比或其他方式決標或外</text:p>
      <text:p text:style-name="P176">幣報價者應另行修正或訂定。</text:p>
      <text:p text:style-name="P177"><text:span text:style-name="T178">2.</text:span><text:span text:style-name="T17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4-01-08T10:49:00Z</dc:date>
    <meta:print-date>2023-02-08T11:32:00Z</meta:print-date>
    <meta:template xlink:href="Normal" xlink:type="simple"/>
    <meta:editing-cycles>29</meta:editing-cycles>
    <meta:editing-duration>PT1260S</meta:editing-duration>
    <meta:document-statistic meta:page-count="1" meta:paragraph-count="1" meta:word-count="100" meta:character-count="672" meta:row-count="4" meta:non-whitespace-character-count="573"/>
  </office:meta>
</office:document-meta>
</file>