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7673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府前廣場、松壽廣場2處地下停車場委託經營管理」</text:span><text:span text:style-name="T7">之投標，茲聲明如下：</text:span><text:span text:style-name="T8"><text:s text:c="3"/></text:span><text:span text:style-name="T9"><text:s text:c="36"/></text:span><text:span text:style-name="T10">(111.5.12</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七項答「是」或未答者，不得參加投標</text:span><text:span text:style-name="T156">；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text:span><text:span text:style-name="T161">第八項答「是」或未答者，不得參加投標；</text:span><text:span text:style-name="T162">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張素真</dc:creator>
    <meta:creation-date>2019-02-19T09:39:00Z</meta:creation-date>
    <dc:date>2024-01-08T10:49:00Z</dc:date>
    <meta:print-date>2023-02-08T11:48:00Z</meta:print-date>
    <meta:template xlink:href="Normal" xlink:type="simple"/>
    <meta:editing-cycles>34</meta:editing-cycles>
    <meta:editing-duration>PT3180S</meta:editing-duration>
    <meta:document-statistic meta:page-count="1" meta:paragraph-count="3" meta:word-count="256" meta:character-count="1718" meta:row-count="12" meta:non-whitespace-character-count="1465"/>
  </office:meta>
</office:document-meta>
</file>