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5368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style:text-position="4.1% 100%"/>
    </style:style>
    <style:style style:name="P59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4083in" fo:text-inden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margin-left="1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P121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3</text:span><text:span text:style-name="T33">500</text:span><text:span text:style-name="T34">1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「府前廣場、松壽廣場</text:span><text:span text:style-name="T41">2</text:span><text:span text:style-name="T42">處地下停車場委託經營管理」</text:span></text:p>
          </table:table-cell>
        </table:table-row>
        <table:table-row table:style-name="TableRow43">
          <table:table-cell table:style-name="TableCell44">
            <text:p text:style-name="P45">流水編號</text:p>
          </table:table-cell>
          <table:table-cell table:style-name="TableCell46">
            <text:p text:style-name="P47"/>
          </table:table-cell>
        </table:table-row>
      </table:table>
      <text:p text:style-name="內文"><text:span text:style-name="T48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9">掛</text:p><text:p text:style-name="內文"><text:span text:style-name="T50">號</text:span></text:p><text:p text:style-name="內文"/></draw:text-box><svg:title/><svg:desc/></draw:frame></text:span><text:span text:style-name="T51">廠商名稱：</text:span></text:p>
      <text:p text:style-name="P52"><text:span text:style-name="T53">統一編號：</text:span></text:p>
      <text:p text:style-name="P54">負<text:s/>責<text:s/>人：</text:p>
      <text:p text:style-name="P55">廠商地址：</text:p>
      <text:p text:style-name="P56">廠商電話：</text:p>
      <text:list text:style-name="LFO11" text:continue-numbering="true">
        <text:list-item>
          <text:p text:style-name="P57"><text:span text:style-name="T58">人工領標收據或領標電子憑據書面明細黏貼於本標封（封套）外，或於開標後依機關通知再行提出。</text:span></text:p>
        </text:list-item>
        <text:list-item>
          <text:p text:style-name="P59"><text:span text:style-name="T60">本標封</text:span><text:span text:style-name="T61">(</text:span><text:span text:style-name="T62">封套</text:span><text:span text:style-name="T63">)</text:span><text:span text:style-name="T64">內必須裝入：</text:span></text:p>
        </text:list-item>
      </text:list>
      <text:p text:style-name="P65"><text:span text:style-name="T66">(</text:span><text:span text:style-name="T67">一</text:span><text:span text:style-name="T68">)</text:span><text:span text:style-name="T69">證件封。</text:span><text:span text:style-name="T70">(</text:span><text:span text:style-name="T71">二</text:span><text:span text:style-name="T72">)</text:span><text:span text:style-name="T73">規格封</text:span><text:span text:style-name="T74">(</text:span><text:span text:style-name="T75">三</text:span><text:span text:style-name="T76">)</text:span><text:span text:style-name="T77">價格封。（一次投標不分段開標者，得免另備證件封、規格封及價格封，得將資格、規格及價格文件，一併</text:span><text:span text:style-name="T78">裝入投標封套</text:span><text:span text:style-name="T79">）</text:span></text:p>
      <text:list text:style-name="LFO11" text:continue-numbering="true">
        <text:list-item>
          <text:p text:style-name="P80"><text:span text:style-name="T81">本標封應書寫投標廠商名稱及地址。</text:span><text:span text:style-name="T82">(</text:span><text:span text:style-name="T83">廠商負責人及電話，僅提供機關聯繫之用</text:span><text:span text:style-name="T84">；統一編號僅提供機關查詢拒絕往來廠商使用</text:span><text:span text:style-name="T85">)<text:s/></text:span></text:p>
        </text:list-item>
        <text:list-item>
          <text:p text:style-name="P86"><text:span text:style-name="T87">本標封應予密封。</text:span></text:p>
        </text:list-item>
        <text:list-item>
          <text:p text:style-name="P88"><text:span text:style-name="T89">本標封應於截止投標</text:span><text:span text:style-name="T90">(</text:span><text:span text:style-name="T91">收件</text:span><text:span text:style-name="T92">)</text:span><text:span text:style-name="T93">期限前寄</text:span><text:span text:style-name="T94">(</text:span><text:span text:style-name="T95">送</text:span><text:span text:style-name="T96">)</text:span><text:span text:style-name="T97">達下列地點，</text:span><text:span text:style-name="T98">如逾時寄送達本機關</text:span><text:span text:style-name="T99">，</text:span><text:span text:style-name="T100">不列入合格廠商</text:span><text:span text:style-name="T101">。</text:span></text:p>
        </text:list-item>
        <text:list-item>
          <text:p text:style-name="P102"><text:span text:style-name="T103">收受投標文件地點：</text:span></text:p>
        </text:list-item>
      </text:list>
      <text:p text:style-name="P104"><text:span text:style-name="T105">掛號郵寄：</text:span><text:span text:style-name="T106">臺北市松德路</text:span><text:span text:style-name="T107">300</text:span><text:span text:style-name="T108">號</text:span><text:span text:style-name="T109">5</text:span><text:span text:style-name="T110">樓</text:span><text:span text:style-name="T111">(</text:span><text:span text:style-name="T112">建議以限時掛號或郵政快捷寄送，並請注意郵遞時效，如逾時寄送達本機關，後果由投標廠商自行負責</text:span><text:span text:style-name="T113">)</text:span></text:p>
      <text:p text:style-name="P114"><text:span text:style-name="T115">專人送達：</text:span><text:span text:style-name="T116">臺北市松德路</text:span><text:span text:style-name="T117">300</text:span><text:span text:style-name="T118">號</text:span><text:span text:style-name="T119">5</text:span><text:span text:style-name="T120">樓秘書室</text:span></text:p>
      <text:p text:style-name="P121">臺北市停車管理工程處</text:p>
      <text:p text:style-name="P122"><text:span text:style-name="T123">截止收件時間：</text:span><text:span text:style-name="T124"><text:s/>11</text:span><text:span text:style-name="T125">3</text:span><text:span text:style-name="T126"><text:s/></text:span><text:span text:style-name="T127">年</text:span><text:span text:style-name="T128"><text:s/></text:span><text:span text:style-name="T129">1</text:span><text:span text:style-name="T130"><text:s/></text:span><text:span text:style-name="T131">月</text:span><text:span text:style-name="T132"><text:s/>1</text:span><text:span text:style-name="T133">8</text:span><text:span text:style-name="T134"><text:s/></text:span><text:span text:style-name="T135">日</text:span><text:span text:style-name="T136"><text:s text:c="2"/></text:span><text:span text:style-name="T137">下</text:span><text:span text:style-name="T138"><text:s/></text:span><text:span text:style-name="T139">午</text:span><text:span text:style-name="T140"><text:s/>5<text:s/></text:span><text:span text:style-name="T141">時</text:span><text:span text:style-name="T142"><text:s text:c="2"/></text:span></text:p>
      <text:p text:style-name="P143"><text:span text:style-name="T144">開</text:span><text:span text:style-name="T145"><text:s/></text:span><text:span text:style-name="T146">標</text:span><text:span text:style-name="T147"><text:s/></text:span><text:span text:style-name="T148">時</text:span><text:span text:style-name="T149"><text:s/></text:span><text:span text:style-name="T150">間</text:span><text:span text:style-name="T151"><text:s/></text:span><text:span text:style-name="T152">：</text:span><text:span text:style-name="T153"><text:s/>11</text:span><text:span text:style-name="T154">3</text:span><text:span text:style-name="T155"><text:s/></text:span><text:span text:style-name="T156">年</text:span><text:span text:style-name="T157"><text:s/></text:span><text:span text:style-name="T158">1</text:span><text:span text:style-name="T159"><text:s/></text:span><text:span text:style-name="T160">月</text:span><text:span text:style-name="T161"><text:s/></text:span><text:span text:style-name="T162">19</text:span><text:span text:style-name="T163"><text:s/></text:span><text:span text:style-name="T164">日</text:span><text:span text:style-name="T165"><text:s text:c="2"/></text:span><text:span text:style-name="T166">下</text:span><text:span text:style-name="T167"><text:s/></text:span><text:span text:style-name="T168">午</text:span><text:span text:style-name="T169"><text:s/></text:span><text:span text:style-name="T170">2</text:span><text:span text:style-name="T171"><text:s/></text:span><text:span text:style-name="T172">時</text:span></text:p>
      <text:p text:style-name="內文"><text:span text:style-name="T17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4">收件時間：　　　年　　　月　　　日　　　時　　　分</text:p><text:p text:style-name="P175"><text:span text:style-name="T176">注　　意：</text:span><text:span text:style-name="T177">收件後請即送招標機關或單位</text:span></text:p></draw:text-box><svg:title/><svg:desc/></draw:frame></text:span></text:p>
      <text:p text:style-name="P178"/>
      <text:p text:style-name="內文"><text:span text:style-name="T179"><draw:frame draw:z-index="251658240" draw:id="id11" draw:style-name="a11" draw:name="Text Box 115" text:anchor-type="paragraph" svg:x="0in" svg:y="0.15833in" svg:width="5.5in" svg:height="0.57639in" style:rel-width="scale" style:rel-height="scale"><draw:text-box><text:p text:style-name="P180">收件人：</text:p><text:p text:style-name="P18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4-01-08T10:48:00Z</dc:date>
    <meta:print-date>2011-10-11T01:26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80" meta:character-count="539" meta:row-count="3" meta:non-whitespace-character-count="460"/>
  </office:meta>
</office:document-meta>
</file>