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P57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8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9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60" style:parent-style-name="內文" style:family="paragraph">
      <style:paragraph-properties fo:line-height="0.4444in" fo:margin-left="2.953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fo:font-size="8pt" style:font-size-asian="8pt" style:font-size-complex="8pt"/>
    </style:style>
    <style:style style:name="T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" style:parent-style-name="內文" style:family="paragraph">
      <style:paragraph-properties fo:line-height="0.4444in" fo:margin-left="2.9534in">
        <style:tab-stops/>
      </style:paragraph-properties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fo:font-size="8pt" style:font-size-asian="8pt" style:font-size-complex="8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萬華區</text:span><text:span text:style-name="T43">新和庭園及</text:span><text:span text:style-name="T44">信義區</text:span><text:span text:style-name="T45">吳興街</text:span><text:span text:style-name="T46">220</text:span><text:span text:style-name="T47">巷等</text:span><text:span text:style-name="T48">3</text:span><text:span text:style-name="T49">處平面停車場委託經營管</text:span><text:span text:style-name="T50">招標案，對於「臺北市政府所屬各機關學校捐款收支管理要點」第</text:span><text:span text:style-name="T51">3</text:span><text:span text:style-name="T52">點第</text:span><text:span text:style-name="T53">3</text:span><text:span text:style-name="T54">項及第</text:span><text:span text:style-name="T55">4</text:span><text:span text:style-name="T56">項已充分瞭解。</text:span></text:p>
      <text:p text:style-name="P57"/>
      <text:p text:style-name="P58"/>
      <text:p text:style-name="P59">立書人</text:p>
      <text:p text:style-name="P60"><text:span text:style-name="T61">投標廠商：</text:span><text:span text:style-name="T62"><text:s text:c="18"/></text:span><text:span text:style-name="T63">（投標廠商印章）</text:span><text:span text:style-name="T64"><text:s/></text:span></text:p>
      <text:p text:style-name="P65"><text:span text:style-name="T66">負責人：</text:span><text:span text:style-name="T67"><text:s/></text:span><text:span text:style-name="T68"><text:s text:c="23"/></text:span><text:span text:style-name="T69">（印章或簽署）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民國</text:span><text:span text:style-name="T81"><text:s text:c="8"/></text:span><text:span text:style-name="T82">年</text:span><text:span text:style-name="T83"><text:s text:c="8"/></text:span><text:span text:style-name="T84">月</text:span><text:span text:style-name="T85"><text:s text:c="8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2.9861in"/>
          <style:tab-stop style:type="left" style:position="-12.7062in"/>
          <style:tab-stop style:type="left" style:position="-9.214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4-03-07T08:20:00Z</dc:date>
    <meta:print-date>2023-02-08T11:45:00Z</meta:print-date>
    <meta:template xlink:href="Normal" xlink:type="simple"/>
    <meta:editing-cycles>22</meta:editing-cycles>
    <meta:editing-duration>PT420S</meta:editing-duration>
    <meta:document-statistic meta:page-count="2" meta:paragraph-count="1" meta:word-count="81" meta:character-count="543" meta:row-count="3" meta:non-whitespace-character-count="463"/>
  </office:meta>
</office:document-meta>
</file>