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8" style:family="table-column">
      <style:table-column-properties style:column-width="1.45in"/>
    </style:style>
    <style:style style:name="TableColumn29" style:family="table-column">
      <style:table-column-properties style:column-width="1.75in"/>
    </style:style>
    <style:style style:name="TableColumn30" style:family="table-column">
      <style:table-column-properties style:column-width="2.125in"/>
    </style:style>
    <style:style style:name="Table27" style:family="table">
      <style:table-properties style:width="5.325in" fo:margin-left="0.6118in" table:align="lef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Row53" style:family="table-row">
      <style:table-row-properties style:row-height="0.551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row-height="0.551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70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71" style:parent-style-name="預設段落字型" style:family="text">
      <style:text-properties style:font-name-asian="標楷體" fo:font-size="20pt" style:font-size-asian="20pt" style:font-size-complex="20pt"/>
    </style:style>
    <style:style style:name="P7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溫州街</text:span><text:span text:style-name="T9">52</text:span><text:span text:style-name="T10">巷、新和庭園及吳興街</text:span><text:span text:style-name="T11">220</text:span><text:span text:style-name="T12">巷等</text:span><text:span text:style-name="T13">3</text:span><text:span text:style-name="T14">處平面停車場委託經營管理</text:span></text:p>
      <text:p text:style-name="內文"><text:span text:style-name="T15">一、開標時間：中華民國</text:span><text:span text:style-name="T16">113</text:span><text:span text:style-name="T17">年</text:span><text:span text:style-name="T18">3</text:span><text:span text:style-name="T19">月</text:span><text:span text:style-name="T20">1</text:span><text:span text:style-name="T21">5</text:span><text:span text:style-name="T22">日</text:span><text:span text:style-name="T23">上午</text:span><text:span text:style-name="T24">10<text:s/></text:span><text:span text:style-name="T25">時</text:span></text:p>
      <text:p text:style-name="P26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內文"><text:span text:style-name="T33"><text:s text:c="2"/></text:span><text:span text:style-name="T34">職</text:span><text:span text:style-name="T35"><text:s text:c="3"/></text:span><text:span text:style-name="T36">稱</text:span></text:p>
          </table:table-cell>
          <table:table-cell table:style-name="TableCell37">
            <text:p text:style-name="內文"><text:span text:style-name="T38"><text:s text:c="4"/></text:span><text:span text:style-name="T39">姓</text:span><text:span text:style-name="T40"><text:s text:c="3"/></text:span><text:span text:style-name="T41">名</text:span></text:p>
          </table:table-cell>
          <table:table-cell table:style-name="TableCell42">
            <text:p text:style-name="內文"><text:span text:style-name="T43"><text:s text:c="3"/></text:span><text:span text:style-name="T44">身</text:span><text:span text:style-name="T45"><text:s/></text:span><text:span text:style-name="T46">分</text:span><text:span text:style-name="T47"><text:s/></text:span><text:span text:style-name="T48">證</text:span><text:span text:style-name="T49"><text:s/></text:span><text:span text:style-name="T50">號</text:span><text:span text:style-name="T51"><text:s/></text:span><text:span text:style-name="T52">碼</text:span></text:p>
          </table:table-cell>
        </table:table-row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</table:table>
      <text:p text:style-name="P61"><text:s text:c="5"/>出席開標廠商（請加蓋印章）</text:p>
      <text:p text:style-name="P62">　　<text:s/>廠商名稱：</text:p>
      <text:p text:style-name="P63"><text:span text:style-name="T64">　　</text:span><text:span text:style-name="T65"><text:s/></text:span><text:span text:style-name="T66">負責</text:span><text:span text:style-name="T67">人</text:span><text:span text:style-name="T68">：</text:span></text:p>
      <text:p text:style-name="P69"><text:span text:style-name="T70">注意事項</text:span><text:span text:style-name="T71">：</text:span></text:p>
      <text:p text:style-name="P72">一、本出席人員申請單隨招標文件發售，如未填寫齊全均無效，本單於開標完畢後作廢。</text:p>
      <text:p text:style-name="P73">二、每一廠商參加人數最多以二人為限，並均應為各廠商之現職人員，憑本單暨擬參加人員之身分證，持交本處工作人員核對無誤後始准入場。</text:p>
      <text:p text:style-name="P74"><text:span text:style-name="T75">※</text:span><text:span text:style-name="T76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4-03-07T07:47:00Z</dc:date>
    <meta:print-date>2017-08-03T08:00:00Z</meta:print-date>
    <meta:template xlink:href="Normal" xlink:type="simple"/>
    <meta:editing-cycles>19</meta:editing-cycles>
    <meta:editing-duration>PT420S</meta:editing-duration>
    <meta:document-statistic meta:page-count="1" meta:paragraph-count="1" meta:word-count="56" meta:character-count="376" meta:row-count="2" meta:non-whitespace-character-count="321"/>
  </office:meta>
</office:document-meta>
</file>