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8" style:parent-style-name="內文" style:family="paragraph">
      <style:paragraph-properties fo:line-height="0.3333in" fo:text-indent="1.8472in"/>
    </style:style>
    <style:style style:name="T39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40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41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42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43" style:parent-style-name="內文" style:family="paragraph">
      <style:paragraph-properties fo:line-height="0.3333in"/>
    </style:style>
    <style:style style:name="T4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45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46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3333in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52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53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54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6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8" style:parent-style-name="內文" style:family="paragraph">
      <style:paragraph-properties fo:line-height="0.3333in"/>
    </style:style>
    <style:style style:name="P6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7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附錄八</text:h>
      <text:p text:style-name="P10">00418</text:p>
      <text:p text:style-name="P11"><text:span text:style-name="T12">授權書</text:span></text:p>
      <text:p text:style-name="P13"><text:span text:style-name="T14">本廠商投標「</text:span><text:span text:style-name="T15">萬華區</text:span><text:span text:style-name="T16">新和庭園及</text:span><text:span text:style-name="T17">信義區</text:span><text:span text:style-name="T18">吳興街</text:span><text:span text:style-name="T19">220</text:span><text:span text:style-name="T20">巷等</text:span><text:span text:style-name="T21">3</text:span><text:span text:style-name="T22">處平面停車場委託經營管理</text:span><text:span text:style-name="T23">」</text:span><text:span text:style-name="T24">（案號：</text:span><text:span text:style-name="T25">1135009</text:span><text:span text:style-name="T26">）</text:span></text:p>
      <text:p text:style-name="P27"><text:span text:style-name="T28">茲授權下列代理人全權代理本廠商</text:span><text:span text:style-name="T29">「</text:span><text:span text:style-name="T30">參與開標或提出說明、減價、比減價格、協商、更改原報內容或重新報價</text:span><text:span text:style-name="T31">」</text:span><text:span text:style-name="T32">及相關事宜，該代理人資料如下：</text:span></text:p>
      <text:p text:style-name="P33"/>
      <text:p text:style-name="P34">代理人姓名：</text:p>
      <text:p text:style-name="P35">身分證字號：</text:p>
      <text:p text:style-name="P36"/>
      <text:p text:style-name="P37"/>
      <text:p text:style-name="P38"><text:span text:style-name="T39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40">委任人</text:span></text:p>
      <text:p text:style-name="P41">廠商名稱：<text:s text:c="9"/>印章：</text:p>
      <text:p text:style-name="P42"/>
      <text:p text:style-name="P43"><text:span text:style-name="T44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45">負責人姓名：<text:s text:c="7"/>印章：</text:p>
      <text:p text:style-name="P46"/>
      <text:p text:style-name="P47"/>
      <text:p text:style-name="P48"><text:span text:style-name="T49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50">注意事項：</text:p><text:p text:style-name="P51">廠商負責人或代理人參與開標或提出說明、減價、比減價格、協商、更改原報內容或重新報價及相關事宜時，應依下列規定出示身分證明文件及本授權書：</text:p><text:p text:style-name="P52">1.投標廠商若由負責人出席，應出示身分證明文件，無須出示授權書，參與上開作業時，得以簽名代替蓋章，或蓋投標廠商及負責人印章確認。</text:p><text:p text:style-name="P53">2.投標廠商若委由代理人出席，則應填寫並出示本授權書及身分證明文件，參與上開作業時，得以簽名(簽代理人姓名)代替蓋章，或蓋投標廠商及負責人印章確認。</text:p><text:p text:style-name="P54"><text:span text:style-name="T55">3.</text:span><text:span text:style-name="T56">外國廠商投標，如委由代理人出席者，本授權書應經公證或認證；代理人為外國人士者，身分證字號欄</text:span><text:span text:style-name="T57">請填寫護照號碼。</text:span><text:span text:style-name="T58">但在我國境內設立之外國分支機構參與投標者授權書無需</text:span><text:span text:style-name="T59"><text:s/></text:span><text:span text:style-name="T60">經公證或認證</text:span><text:span text:style-name="T61"><text:s/></text:span><text:span text:style-name="T62">。</text:span></text:p></draw:text-box><svg:title/><svg:desc/></draw:frame>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><text:s/></text:p>
      <text:p text:style-name="P7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9513in"/>
          <style:tab-stop style:type="left" style:position="-2.6715in"/>
          <style:tab-stop style:type="left" style:position="0.820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LFO3" style:display-name="LFO3">
      <text:list-level-style-number text:level="1" text:style-name="WW_CharLFO11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9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01-22T07:29:00Z</meta:creation-date>
    <dc:date>2024-03-07T08:19:00Z</dc:date>
    <meta:print-date>2010-06-07T01:50:00Z</meta:print-date>
    <meta:template xlink:href="Normal" xlink:type="simple"/>
    <meta:editing-cycles>12</meta:editing-cycles>
    <meta:editing-duration>PT240S</meta:editing-duration>
    <meta:document-statistic meta:page-count="1" meta:paragraph-count="1" meta:word-count="30" meta:character-count="204" meta:row-count="1" meta:non-whitespace-character-count="175"/>
  </office:meta>
</office:document-meta>
</file>