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FF0000" style:text-position="4.1% 100%"/>
    </style:style>
    <style:style style:name="P60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4083in" fo:text-indent="-0.0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1in" fo:text-indent="-0.6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P115" style:parent-style-name="內文" style:family="paragraph">
      <style:paragraph-properties fo:margin-left="1in" fo:text-indent="-0.6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P122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09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溫州街</text:span><text:span text:style-name="T38">52</text:span><text:span text:style-name="T39">巷、新和庭園及吳興街</text:span><text:span text:style-name="T40">220</text:span><text:span text:style-name="T41">巷等</text:span><text:span text:style-name="T42">3</text:span><text:span text:style-name="T43">處平面停車場委託經營管理</text:span></text:p>
          </table:table-cell>
        </table:table-row>
        <table:table-row table:style-name="TableRow44">
          <table:table-cell table:style-name="TableCell45">
            <text:p text:style-name="P46">流水編號</text:p>
          </table:table-cell>
          <table:table-cell table:style-name="TableCell47">
            <text:p text:style-name="P48"/>
          </table:table-cell>
        </table:table-row>
      </table:table>
      <text:p text:style-name="內文"><text:span text:style-name="T49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50">掛</text:p><text:p text:style-name="內文"><text:span text:style-name="T51">號</text:span></text:p><text:p text:style-name="內文"/></draw:text-box><svg:title/><svg:desc/></draw:frame></text:span><text:span text:style-name="T52">廠商名稱：</text:span></text:p>
      <text:p text:style-name="P53"><text:span text:style-name="T54">統一編號：</text:span></text:p>
      <text:p text:style-name="P55">負<text:s/>責<text:s/>人：</text:p>
      <text:p text:style-name="P56">廠商地址：</text:p>
      <text:p text:style-name="P57">廠商電話：</text:p>
      <text:list text:style-name="LFO16" text:continue-numbering="true">
        <text:list-item>
          <text:p text:style-name="P58"><text:span text:style-name="T59">人工領標收據或領標電子憑據書面明細黏貼於本標封（封套）外，或於開標後依機關通知再行提出。</text:span></text:p>
        </text:list-item>
        <text:list-item>
          <text:p text:style-name="P60"><text:span text:style-name="T61">本標封</text:span><text:span text:style-name="T62">(</text:span><text:span text:style-name="T63">封套</text:span><text:span text:style-name="T64">)</text:span><text:span text:style-name="T65">內必須裝入：</text:span></text:p>
        </text:list-item>
      </text:list>
      <text:p text:style-name="P66"><text:span text:style-name="T67">(</text:span><text:span text:style-name="T68">一</text:span><text:span text:style-name="T69">)</text:span><text:span text:style-name="T70">證件封。</text:span><text:span text:style-name="T71">(</text:span><text:span text:style-name="T72">二</text:span><text:span text:style-name="T73">)</text:span><text:span text:style-name="T74">規格封</text:span><text:span text:style-name="T75">(</text:span><text:span text:style-name="T76">三</text:span><text:span text:style-name="T77">)</text:span><text:span text:style-name="T78">價格封。（一次投標不分段開標者，得免另備證件封、規格封及價格封，得將資格、規格及價格文件，一併</text:span><text:span text:style-name="T79">裝入投標封套</text:span><text:span text:style-name="T80">）</text:span></text:p>
      <text:list text:style-name="LFO16" text:continue-numbering="true">
        <text:list-item>
          <text:p text:style-name="P81"><text:span text:style-name="T82">本標封應書寫投標廠商名稱及地址。</text:span><text:span text:style-name="T83">(</text:span><text:span text:style-name="T84">廠商負責人及電話，僅提供機關聯繫之用</text:span><text:span text:style-name="T85">；統一編號僅提供機關查詢拒絕往來廠商使用</text:span><text:span text:style-name="T86">)<text:s/></text:span></text:p>
        </text:list-item>
        <text:list-item>
          <text:p text:style-name="P87"><text:span text:style-name="T88">本標封應予密封。</text:span></text:p>
        </text:list-item>
        <text:list-item>
          <text:p text:style-name="P89"><text:span text:style-name="T90">本標封應於截止投標</text:span><text:span text:style-name="T91">(</text:span><text:span text:style-name="T92">收件</text:span><text:span text:style-name="T93">)</text:span><text:span text:style-name="T94">期限前寄</text:span><text:span text:style-name="T95">(</text:span><text:span text:style-name="T96">送</text:span><text:span text:style-name="T97">)</text:span><text:span text:style-name="T98">達下列地點，</text:span><text:span text:style-name="T99">如逾時寄送達本機關</text:span><text:span text:style-name="T100">，</text:span><text:span text:style-name="T101">不列入合格廠商</text:span><text:span text:style-name="T102">。</text:span></text:p>
        </text:list-item>
        <text:list-item>
          <text:p text:style-name="P103"><text:span text:style-name="T104">收受投標文件地點：</text:span></text:p>
        </text:list-item>
      </text:list>
      <text:p text:style-name="P105"><text:span text:style-name="T106">掛號郵寄：</text:span><text:span text:style-name="T107">臺北市松德路</text:span><text:span text:style-name="T108">300</text:span><text:span text:style-name="T109">號</text:span><text:span text:style-name="T110">5</text:span><text:span text:style-name="T111">樓</text:span><text:span text:style-name="T112">(</text:span><text:span text:style-name="T113">建議以限時掛號或郵政快捷寄送，並請注意郵遞時效，如逾時寄送達本機關，後果由投標廠商自行負責</text:span><text:span text:style-name="T114">)</text:span></text:p>
      <text:p text:style-name="P115"><text:span text:style-name="T116">專人送達：</text:span><text:span text:style-name="T117">臺北市松德路</text:span><text:span text:style-name="T118">300</text:span><text:span text:style-name="T119">號</text:span><text:span text:style-name="T120">5</text:span><text:span text:style-name="T121">樓秘書室</text:span></text:p>
      <text:p text:style-name="P122">臺北市停車管理工程處</text:p>
      <text:p text:style-name="P123"><text:span text:style-name="T124">截止收件時間：</text:span><text:span text:style-name="T125"><text:s/>113<text:s/></text:span><text:span text:style-name="T126">年</text:span><text:span text:style-name="T127"><text:s/>3<text:s/></text:span><text:span text:style-name="T128">月</text:span><text:span text:style-name="T129"><text:s/>1</text:span><text:span text:style-name="T130">4</text:span><text:span text:style-name="T131"><text:s/></text:span><text:span text:style-name="T132">日</text:span><text:span text:style-name="T133"><text:s text:c="2"/></text:span><text:span text:style-name="T134">下</text:span><text:span text:style-name="T135"><text:s/></text:span><text:span text:style-name="T136">午</text:span><text:span text:style-name="T137"><text:s/>5<text:s/></text:span><text:span text:style-name="T138">時</text:span><text:span text:style-name="T139"><text:s text:c="2"/></text:span></text:p>
      <text:p text:style-name="P140"><text:span text:style-name="T141">開</text:span><text:span text:style-name="T142"><text:s/></text:span><text:span text:style-name="T143">標</text:span><text:span text:style-name="T144"><text:s/></text:span><text:span text:style-name="T145">時</text:span><text:span text:style-name="T146"><text:s/></text:span><text:span text:style-name="T147">間</text:span><text:span text:style-name="T148"><text:s/></text:span><text:span text:style-name="T149">：</text:span><text:span text:style-name="T150"><text:s/>113<text:s/></text:span><text:span text:style-name="T151">年</text:span><text:span text:style-name="T152"><text:s/>3<text:s/></text:span><text:span text:style-name="T153">月</text:span><text:span text:style-name="T154"><text:s/>1</text:span><text:span text:style-name="T155">5</text:span><text:span text:style-name="T156">日</text:span><text:span text:style-name="T157"><text:s text:c="2"/></text:span><text:span text:style-name="T158">上</text:span><text:span text:style-name="T159"><text:s/></text:span><text:span text:style-name="T160">午</text:span><text:span text:style-name="T161"><text:s/>10<text:s/></text:span><text:span text:style-name="T162">時</text:span></text:p>
      <text:p text:style-name="內文"><text:span text:style-name="T163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64">收件時間：　　　年　　　月　　　日　　　時　　　分</text:p><text:p text:style-name="P165"><text:span text:style-name="T166">注　　意：</text:span><text:span text:style-name="T167">收件後請即送招標機關或單位</text:span></text:p></draw:text-box><svg:title/><svg:desc/></draw:frame></text:span></text:p>
      <text:p text:style-name="P168"/>
      <text:p text:style-name="內文"><text:span text:style-name="T169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70">收件人：</text:p><text:p text:style-name="P171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1319in"/>
          <style:tab-stop style:type="left" style:position="-3.852in"/>
          <style:tab-stop style:type="left" style:position="-0.36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4-03-07T07:46:00Z</dc:date>
    <meta:print-date>2011-10-11T01:26:00Z</meta:print-date>
    <meta:template xlink:href="Normal" xlink:type="simple"/>
    <meta:editing-cycles>20</meta:editing-cycles>
    <meta:editing-duration>PT420S</meta:editing-duration>
    <meta:document-statistic meta:page-count="1" meta:paragraph-count="1" meta:word-count="81" meta:character-count="548" meta:row-count="3" meta:non-whitespace-character-count="468"/>
  </office:meta>
</office:document-meta>
</file>