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溫州街52巷、新和庭園及吳興街220巷等3處平面停車場委託經營管理</text:span><text:span text:style-name="T16">」</text:span><text:span text:style-name="T17">（案號：</text:span><text:span text:style-name="T18">113500</text:span><text:span text:style-name="T19">9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</text:span><text:span text:style-name="T51">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4-03-01T10:54:00Z</dc:date>
    <meta:print-date>2010-06-07T01:50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30" meta:character-count="205" meta:row-count="1" meta:non-whitespace-character-count="176"/>
  </office:meta>
</office:document-meta>
</file>