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666in"/>
    </style:style>
    <style:style style:name="T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1.4784in"/>
    </style:style>
    <style:style style:name="TableColumn10" style:family="table-column">
      <style:table-column-properties style:column-width="1.4777in"/>
    </style:style>
    <style:style style:name="TableColumn11" style:family="table-column">
      <style:table-column-properties style:column-width="1.4777in"/>
    </style:style>
    <style:style style:name="TableColumn12" style:family="table-column">
      <style:table-column-properties style:column-width="1.4777in"/>
    </style:style>
    <style:style style:name="Table7" style:family="table">
      <style:table-properties style:width="6.818in" fo:margin-left="0in" table:align="center"/>
    </style:style>
    <style:style style:name="TableRow13" style:family="table-row">
      <style:table-row-properties style:min-row-height="0.2381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Arial Unicode MS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" style:parent-style-name="內文" style:family="paragraph">
      <style:paragraph-properties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23" style:parent-style-name="內文" style:family="paragraph">
      <style:paragraph-properties fo:margin-left="0.2493in" fo:text-indent="-0.2493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24" style:parent-style-name="內文" style:family="paragraph">
      <style:paragraph-properties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3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style:font-name-complex="新細明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style:font-name-complex="新細明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style:font-name-complex="新細明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9055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000000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 fo:margin-left="0.2965in" fo:text-indent="-0.2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80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84" style:parent-style-name="預設段落字型" style:family="text">
      <style:text-properties style:font-name="標楷體" style:font-name-asian="標楷體" style:font-name-complex="Arial" style:font-size-complex="10pt"/>
    </style:style>
    <style:style style:name="T85" style:parent-style-name="預設段落字型" style:family="text">
      <style:text-properties style:font-name="標楷體" style:font-name-asian="標楷體" style:font-name-complex="Arial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 fo:margin-left="0.2666in" fo:text-indent="-0.2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8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90" style:parent-style-name="預設段落字型" style:family="text">
      <style:text-properties style:font-name="標楷體" style:font-name-asian="標楷體" style:font-name-complex="Arial" style:font-size-complex="10pt"/>
    </style:style>
    <style:style style:name="T91" style:parent-style-name="預設段落字型" style:family="text">
      <style:text-properties style:font-name="標楷體" style:font-name-asian="標楷體" style:font-name-complex="Arial" style:font-size-complex="10pt"/>
    </style:style>
    <style:style style:name="T92" style:parent-style-name="預設段落字型" style:family="text">
      <style:text-properties style:font-name="標楷體" style:font-name-asian="標楷體" style:font-name-complex="Arial" style:font-size-complex="10pt"/>
    </style:style>
    <style:style style:name="P93" style:parent-style-name="內文" style:family="paragraph">
      <style:paragraph-properties fo:text-align="justify" style:line-height-at-least="0in" fo:margin-left="0.276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Arial" style:font-size-complex="10pt"/>
    </style:style>
    <style:style style:name="T96" style:parent-style-name="預設段落字型" style:family="text">
      <style:text-properties style:font-name="標楷體" style:font-name-asian="標楷體" style:font-name-complex="Arial" style:font-size-complex="10pt"/>
    </style:style>
    <style:style style:name="P97" style:parent-style-name="內文" style:family="paragraph">
      <style:paragraph-properties fo:text-align="justify" style:line-height-at-least="0in" fo:margin-left="0.2763in">
        <style:tab-stops/>
      </style:paragraph-properties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00" style:parent-style-name="內文" style:family="paragraph">
      <style:paragraph-properties fo:text-align="justify" style:line-height-at-least="0in" fo:margin-left="0.276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 fo:margin-left="0.275in" fo:text-indent="-0.2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0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T111" style:parent-style-name="預設段落字型" style:family="text">
      <style:text-properties style:font-name="標楷體" style:font-name-asian="標楷體" fo:color="#000000" style:font-size-complex="10pt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 fo:margin-left="0.275in" fo:text-indent="-0.2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0pt"/>
    </style:style>
    <style:style style:name="T11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17" style:parent-style-name="預設段落字型" style:family="text">
      <style:text-properties style:font-name="標楷體" style:font-name-asian="標楷體" fo:color="#000000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Arial Unicode MS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2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30" style:parent-style-name="內文" style:family="paragraph">
      <style:paragraph-properties style:line-height-at-least="0.1666in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</office:automatic-styles>
  <office:body>
    <office:text text:use-soft-page-breaks="true">
      <text:p text:style-name="P1"><text:span text:style-name="T2">貳拾</text:span><text:span text:style-name="T3">玖</text:span><text:span text:style-name="T4">、</text:span><text:span text:style-name="T5">綜合</text:span><text:span text:style-name="T6">類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名稱</text:p>
          </table:table-cell>
          <table:table-cell table:style-name="TableCell16" table:number-columns-spanned="4">
            <text:p text:style-name="P17">1、檔案應用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應備證件</text:p>
          </table:table-cell>
          <table:table-cell table:style-name="TableCell21" table:number-columns-spanned="4">
            <text:p text:style-name="P22">1、申請書</text:p>
            <text:p text:style-name="P23">2、代理人如係意定代理者，請檢具委任書；如係法定代理者，請檢具相關證明文件影本。申請案件屬個人隱私資料者，請檢具身分關係證明文件。</text:p>
            <text:p text:style-name="P24">3、法人、團體、事務所或營業所請附登記證影本。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方式</text:p>
          </table:table-cell>
          <table:table-cell table:style-name="TableCell28" table:number-columns-spanned="4">
            <text:p text:style-name="內文"><text:span text:style-name="T29">郵寄申辦、親自申辦、委託申辦</text:span><text:span text:style-name="T30">、網路申辦</text:span><text:span text:style-name="T31">(</text:span><text:span text:style-name="T32">非全程式</text:span><text:span text:style-name="T33">)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繳費方式</text:p>
          </table:table-cell>
          <table:table-cell table:style-name="TableCell37" table:number-columns-spanned="2">
            <text:p text:style-name="P38">網路繳款</text:p>
          </table:table-cell>
          <table:covered-table-cell/>
          <table:table-cell table:style-name="TableCell39" table:number-columns-spanned="2">
            <text:p text:style-name="P40">非網路繳款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□網路ATM</text:p>
            <text:p text:style-name="P45">□線上信用卡</text:p>
            <text:p text:style-name="內文"><text:span text:style-name="T46">□</text:span><text:span text:style-name="T47">其他（請說明</text:span><text:span text:style-name="T48"><text:s text:c="16"/></text:span><text:span text:style-name="T49">）</text:span></text:p>
          </table:table-cell>
          <table:covered-table-cell/>
          <table:table-cell table:style-name="TableCell50" table:number-columns-spanned="2">
            <text:p text:style-name="內文"><text:span text:style-name="T51">□</text:span><text:span text:style-name="T52">臨櫃繳費</text:span><text:span text:style-name="T53">□</text:span><text:span text:style-name="T54">金融機構匯款</text:span><text:span text:style-name="T55">□</text:span><text:span text:style-name="T56">信用卡</text:span></text:p>
            <text:p text:style-name="內文"><text:span text:style-name="T57">□</text:span><text:span text:style-name="T58">郵政劃撥</text:span><text:span text:style-name="T59">□</text:span><text:span text:style-name="T60">便利商店代收</text:span></text:p>
            <text:p text:style-name="內文"><text:span text:style-name="T61">□</text:span><text:span text:style-name="T62">支票或匯票</text:span><text:span text:style-name="T63">□</text:span><text:span text:style-name="T64">電話繳款</text:span><text:span text:style-name="T65">□</text:span><text:span text:style-name="T66">悠遊</text:span><text:span text:style-name="T67">卡</text:span></text:p>
            <text:p text:style-name="內文"><text:span text:style-name="T68">■</text:span><text:span text:style-name="T69">其</text:span><text:span text:style-name="T70">他</text:span><text:span text:style-name="T71">（取卷閱覽時再行繳費</text:span><text:span text:style-name="T72">)</text:span></text:p>
          </table:table-cell>
          <table:covered-table-cell/>
        </table:table-row>
        <table:table-row table:style-name="TableRow73">
          <table:table-cell table:style-name="TableCell74">
            <text:p text:style-name="P75">處理時限</text:p>
          </table:table-cell>
          <table:table-cell table:style-name="TableCell76">
            <text:p text:style-name="P77"><text:span text:style-name="T78">1</text:span><text:span text:style-name="T79">、</text:span><text:span text:style-name="T80">一般申請</text:span><text:span text:style-name="T81">(</text:span><text:span text:style-name="T82">通案性</text:span><text:span text:style-name="T83">):</text:span><text:span text:style-name="T84">30</text:span><text:span text:style-name="T85">日</text:span></text:p>
          </table:table-cell>
          <table:table-cell table:style-name="TableCell86">
            <text:p text:style-name="P87"><text:span text:style-name="T88">2</text:span><text:span text:style-name="T89">、</text:span><text:span text:style-name="T90">網路申辦：</text:span><text:span text:style-name="T91">30</text:span><text:span text:style-name="T92">日</text:span></text:p>
            <text:p text:style-name="P93"><text:span text:style-name="T94">□</text:span><text:span text:style-name="T95">全程式</text:span><text:span text:style-name="T96"><text:s/></text:span></text:p>
            <text:p text:style-name="P97"><text:span text:style-name="T98">■</text:span><text:span text:style-name="T99">非全程式</text:span></text:p>
            <text:p text:style-name="P100"><text:span text:style-name="T101">□</text:span><text:span text:style-name="T102">網路預</text:span><text:span text:style-name="T103">約</text:span></text:p>
          </table:table-cell>
          <table:table-cell table:style-name="TableCell104">
            <text:p text:style-name="P105"><text:span text:style-name="T106">3</text:span><text:span text:style-name="T107">、</text:span><text:span text:style-name="T108">須會外機關審查</text:span><text:span text:style-name="T109">(</text:span><text:span text:style-name="T110">個案性</text:span><text:span text:style-name="T111">)</text:span><text:span text:style-name="T112">：無</text:span></text:p>
          </table:table-cell>
          <table:table-cell table:style-name="TableCell113">
            <text:p text:style-name="P114"><text:span text:style-name="T115">4</text:span><text:span text:style-name="T116">、</text:span><text:span text:style-name="T117">須層轉核釋：無</text:span></text:p>
          </table:table-cell>
        </table:table-row>
        <table:table-row table:style-name="TableRow118">
          <table:table-cell table:style-name="TableCell119">
            <text:p text:style-name="P120">承辦單位</text:p>
          </table:table-cell>
          <table:table-cell table:style-name="TableCell121" table:number-columns-spanned="4">
            <text:p text:style-name="P122">臺北市政府各機關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備註</text:p>
          </table:table-cell>
          <table:table-cell table:style-name="TableCell126" table:number-columns-spanned="4">
            <text:p text:style-name="內文"><text:span text:style-name="T127">申請人將於申請案件受理之日起</text:span><text:span text:style-name="T128">30</text:span><text:span text:style-name="T129">日內收到審核通知書，屆時請依通知書之相關注意事項辦理。</text:span></text:p>
          </table:table-cell>
          <table:covered-table-cell/>
          <table:covered-table-cell/>
          <table:covered-table-cell/>
        </table:table-row>
      </table:table>
      <text:p text:style-name="P130"><text:span text:style-name="T1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本文縮排2" style:display-name="本文縮排 2" style:family="paragraph" style:parent-style-name="內文">
      <style:paragraph-properties fo:widows="0" fo:orphans="0" fo:text-align="justify" fo:line-height="0.3472in" fo:margin-left="-0.0354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蘇俐方</dc:creator>
    <meta:creation-date>2019-11-15T05:21:00Z</meta:creation-date>
    <dc:date>2019-11-15T05:21:00Z</dc:date>
    <meta:print-date>2019-10-25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