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333in"/>
    </style:style>
    <style:style style:name="T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Default" style:family="paragraph">
      <style:paragraph-properties fo:line-height="0.3333in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line-height="0.3333in"/>
    </style:style>
    <style:style style:name="T1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8" style:parent-style-name="Default" style:family="paragraph">
      <style:text-properties fo:font-size="14pt" style:font-size-asian="14pt" style:font-size-complex="14pt"/>
    </style:style>
    <style:style style:name="P2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檔案應用委任書<text:s/></text:p>
      <text:p text:style-name="P2">本人(請填寫委任人姓名)委任(請填寫受委任人姓名)</text:p>
      <text:p text:style-name="P3">辦理下列事宜(請勾選)</text:p>
      <text:p text:style-name="P4">1.□檔案應用之申請手續</text:p>
      <text:p text:style-name="P5"><text:span text:style-name="T6">2.</text:span><text:span text:style-name="T7">應用行為：</text:span><text:span text:style-name="T8">□</text:span><text:span text:style-name="T9">閱覽檔案</text:span><text:span text:style-name="T10">□</text:span><text:span text:style-name="T11">抄錄檔案</text:span><text:span text:style-name="T12">□</text:span><text:span text:style-name="T13">複製檔案</text:span></text:p>
      <text:p text:style-name="P14"><text:span text:style-name="T15">3.</text:span><text:span text:style-name="T16">□</text:span><text:span text:style-name="T17">領取檔案複製品</text:span></text:p>
      <text:p text:style-name="P18"><text:span text:style-name="T19">4.</text:span><text:span text:style-name="T20">□</text:span><text:span text:style-name="T21">申請案聯繫及公文送達事宜</text:span></text:p>
      <text:p text:style-name="P22">此致（檔案管有機關機關全銜）</text:p>
      <text:p text:style-name="P23"/>
      <text:p text:style-name="P24">委任人：(簽名或蓋章)</text:p>
      <text:p text:style-name="P25">住(居)所：</text:p>
      <text:p text:style-name="P26">聯絡電話：</text:p>
      <text:p text:style-name="P27">國民身分證、護照或居留證號碼：</text:p>
      <text:p text:style-name="P28"/>
      <text:p text:style-name="P29">受委任人：(簽名或蓋章)</text:p>
      <text:p text:style-name="P30">住(居)所：</text:p>
      <text:p text:style-name="P31">聯絡電話：</text:p>
      <text:p text:style-name="P32">國民身分證、護照或居留證號碼：</text:p>
      <text:p text:style-name="P33"/>
      <text:p text:style-name="P34"/>
      <text:p text:style-name="Default">備註：1.委任人指申請應用檔案之申請人，受委任人為代理人。</text:p>
      <text:p text:style-name="Default"><text:s text:c="6"/>2.併附委任人及受委任人之身分證明文件影本。</text:p>
      <text:p text:style-name="Default"/>
      <text:p text:style-name="Default"/>
      <text:p text:style-name="Default"/>
      <text:p text:style-name="Default"/>
      <text:p text:style-name="Default"/>
      <text:p text:style-name="內文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/></text:span><text:span text:style-name="T43"><text:s text:c="6"/></text:span><text:span text:style-name="T44">年</text:span><text:span text:style-name="T45"><text:s/></text:span><text:span text:style-name="T46"><text:s text:c="8"/></text:span><text:span text:style-name="T47">月</text:span><text:span text:style-name="T48"><text:s/></text:span><text:span text:style-name="T49"><text:s text:c="10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俐方</meta:initial-creator>
    <dc:creator>蘇俐方</dc:creator>
    <meta:creation-date>2021-10-22T02:12:00Z</meta:creation-date>
    <dc:date>2021-10-22T02:1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