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3979in" style:use-optimal-column-width="false"/>
    </style:style>
    <style:style style:name="TableColumn5" style:family="table-column">
      <style:table-column-properties style:column-width="0.389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4388in" style:use-optimal-column-width="false"/>
    </style:style>
    <style:style style:name="Table2" style:family="table">
      <style:table-properties style:width="7.125in" fo:margin-left="0in" table:align="left"/>
    </style:style>
    <style:style style:name="TableRow13" style:family="table-row">
      <style:table-row-properties style:min-row-height="0.4756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4798in" style:use-optimal-row-height="false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4937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6715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1.4687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115%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115%" fo:text-indent="0.0986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8652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line-height-at-least="0in" fo:margin-left="0.1972in" fo:text-indent="-0.197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停車管理工程處停車欠費分期繳納申請(切結)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姓 <text:s/>名</text:p>
          </table:table-cell>
          <table:covered-table-cell/>
          <table:covered-table-cell/>
          <table:table-cell table:style-name="TableCell16" table:number-columns-spanned="2" table:number-rows-spanned="2">
            <text:p text:style-name="P17"/>
          </table:table-cell>
          <table:covered-table-cell/>
          <table:table-cell table:style-name="TableCell18" table:number-columns-spanned="2">
            <text:p text:style-name="P19">欠 費 車 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欠費日期起-訖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聯 絡 電 話</text:p>
          </table:table-cell>
          <table:covered-table-cell/>
          <table:table-cell table:style-name="TableCell32">
            <text:p text:style-name="P33">日</text:p>
          </table:table-cell>
          <table:table-cell table:style-name="TableCell34" table:number-columns-spanned="2">
            <text:p text:style-name="P35">( )</text:p>
          </table:table-cell>
          <table:covered-table-cell/>
          <table:table-cell table:style-name="TableCell36" table:number-columns-spanned="2">
            <text:p text:style-name="P37">身 分 證 字 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夜</text:p>
          </table:table-cell>
          <table:table-cell table:style-name="TableCell44" table:number-columns-spanned="2">
            <text:p text:style-name="P45">( )</text:p>
          </table:table-cell>
          <table:covered-table-cell/>
          <table:table-cell table:style-name="TableCell46" table:number-columns-spanned="2">
            <text:p text:style-name="P47">手 機 號 碼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郵 遞 區 號</text:p>
            <text:p text:style-name="P53">及聯絡地址</text:p>
          </table:table-cell>
          <table:covered-table-cell/>
          <table:table-cell table:style-name="TableCell54" table:number-columns-spanned="5">
            <text:p text:style-name="P55"><text:span text:style-name="T56">( <text:s text:c="4"/>)</text:span><text:s/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申請日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10">
            <text:p text:style-name="P63">一、停車欠費申請採分期繳納理由：</text:p>
            <text:p text:style-name="P64"><text:span text:style-name="T65">　　</text:span><text:span text:style-name="T66"><text:s text:c="74"/></text:span><text:span text:style-name="T67">。</text:span></text:p>
            <text:p text:style-name="P68">二、本人當依約如期繳納停車欠費結案，如有逾期未繳情形，願依法移送強制執行。</text:p>
            <text:p text:style-name="P69">三、申請停車欠費分期繳納標準及期數：</text:p>
            <text:p text:style-name="P70"><text:s text:c="3"/>※因停車單為累計方式加總，每期實際繳款金額以本處核准為主。</text:p>
            <text:p text:style-name="P71"><text:span text:style-name="T72">(一)停車欠費件數</text:span><text:span text:style-name="T73"><text:s text:c="8"/></text:span><text:span text:style-name="T74">件，欠費金額計新臺幣</text:span><text:span text:style-name="T75"><text:s text:c="9"/></text:span><text:span text:style-name="T76"><text:s text:c="2"/></text:span><text:span text:style-name="T77"><text:s/></text:span><text:span text:style-name="T78"><text:s text:c="2"/></text:span><text:span text:style-name="T79">元。</text:span></text:p>
            <text:p text:style-name="P80"><text:span text:style-name="T81">(二)申請分</text:span><text:span text:style-name="T82"><text:s text:c="5"/></text:span><text:span text:style-name="T83"><text:s text:c="3"/></text:span><text:span text:style-name="T84">期完納結案。</text:span></text:p>
            <text:p text:style-name="P85">(三)各期繳納日期及金額詳列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期別</text:p>
          </table:table-cell>
          <table:table-cell table:style-name="TableCell89" table:number-columns-spanned="3">
            <text:p text:style-name="P90">繳款日期</text:p>
          </table:table-cell>
          <table:covered-table-cell/>
          <table:covered-table-cell/>
          <table:table-cell table:style-name="TableCell91">
            <text:p text:style-name="P92">金額</text:p>
            <text:p text:style-name="P93">(新臺幣:元)</text:p>
          </table:table-cell>
          <table:table-cell table:style-name="TableCell94">
            <text:p text:style-name="P95">期別</text:p>
          </table:table-cell>
          <table:table-cell table:style-name="TableCell96" table:number-columns-spanned="3">
            <text:p text:style-name="P97">繳款日期</text:p>
          </table:table-cell>
          <table:covered-table-cell/>
          <table:covered-table-cell/>
          <table:table-cell table:style-name="TableCell98">
            <text:p text:style-name="P99">金額</text:p>
            <text:p text:style-name="P100">(新臺幣:元)</text:p>
          </table:table-cell>
        </table:table-row>
        <table:table-row table:style-name="TableRow101">
          <table:table-cell table:style-name="TableCell102">
            <text:p text:style-name="P103">第1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第2期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第3期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0">
            <text:p text:style-name="P220"/>
            <text:p text:style-name="P221"/>
            <text:p text:style-name="內文"><text:span text:style-name="T222"><draw:connector draw:type="line" svg:x1="5.02361in" svg:y1="0.17361in" svg:x2="6.64861in" svg:y2="0.17361in" draw:z-index="251659264" draw:id="id0" draw:style-name="a0" draw:name="直線接點 1" text:anchor-type="paragraph"><svg:title/><svg:desc/></draw:connector></text:span><text:span text:style-name="T223">停車欠費義務人簽章：</text:span><text:span text:style-name="T224"><text:s text:c="6"/></text:span><text:span text:style-name="T225"><text:s text:c="14"/></text:span><text:span text:style-name="T226"><text:s/></text:span><text:span text:style-name="T227"><text:s/></text:span><text:span text:style-name="T228">委 <text:s/>託 <text:s/>人 <text:s/>簽章：</text:span><text:span text:style-name="T229"><text:s text:c="6"/></text:span><text:span text:style-name="T23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辦理分期規定：</text:p>
      <text:p text:style-name="P232"><text:span text:style-name="T233">1.本申請書經停車欠費義務人或委託人同意簽章後，請</text:span><text:span text:style-name="T234">親持</text:span><text:span text:style-name="T235">或</text:span><text:span text:style-name="T236">郵寄</text:span><text:span text:style-name="T237">、</text:span><text:span text:style-name="T238">傳真</text:span><text:span text:style-name="T239">至本處(地址：臺北市信義區松德路300號6樓管</text:span><text:span text:style-name="T240">理及職安</text:span><text:span text:style-name="T241">科，傳真電話：02-2759-6715)辦理分期繳納事宜。</text:span></text:p>
      <text:p text:style-name="內文"><text:span text:style-name="T242">2.</text:span><text:span text:style-name="T243">各欄位請詳細填寫，</text:span><text:span text:style-name="T244">本</text:span><text:span text:style-name="T245">處</text:span><text:span text:style-name="T246">保有</text:span><text:span text:style-name="T247">申請案件審核</text:span><text:span text:style-name="T248">與否最終核准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4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vin</meta:initial-creator>
    <dc:creator>黃盈甄</dc:creator>
    <meta:creation-date>2024-01-11T08:12:00Z</meta:creation-date>
    <dc:date>2024-01-11T08:12:00Z</dc:date>
    <meta:print-date>2024-01-09T0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