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4166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清單段落" style:family="paragraph">
      <style:paragraph-properties fo:line-height="0.3472in" fo:margin-left="0in" fo:text-indent="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472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472in">
        <style:tab-stops>
          <style:tab-stop style:type="left" style:position="-9.666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472in">
        <style:tab-stops>
          <style:tab-stop style:type="left" style:position="-9.666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472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472in">
        <style:tab-stops>
          <style:tab-stop style:type="left" style:position="-9.666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 fo:line-height="0.3472in">
        <style:tab-stops>
          <style:tab-stop style:type="left" style:position="-19.33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清單段落" style:list-style-name="LFO1" style:family="paragraph">
      <style:paragraph-properties fo:text-align="justify" fo:line-height="0.3472in">
        <style:tab-stops>
          <style:tab-stop style:type="left" style:position="-19.33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3472in" fo:margin-left="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清單段落" style:list-style-name="LFO1" style:family="paragraph">
      <style:paragraph-properties fo:text-align="justify" fo:line-height="0.3472in">
        <style:tab-stops>
          <style:tab-stop style:type="left" style:position="-9.666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清單段落" style:list-style-name="LFO1" style:family="paragraph">
      <style:paragraph-properties fo:text-align="justify" fo:line-height="0.3472in">
        <style:tab-stops>
          <style:tab-stop style:type="left" style:position="-19.33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3472in" fo:margin-left="0.9722in" fo:text-indent="-0.972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清單段落" style:list-style-name="LFO1" style:family="paragraph">
      <style:paragraph-properties fo:text-align="justify" fo:line-height="0.3472in">
        <style:tab-stops>
          <style:tab-stop style:type="left" style:position="-19.333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清單段落" style:family="paragraph">
      <style:paragraph-properties fo:text-align="justify" fo:line-height="0.3472in" fo:margin-left="0.9833in" fo:text-indent="0.0291in">
        <style:tab-stops>
          <style:tab-stop style:type="left" style:position="-0.786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清單段落" style:list-style-name="LFO1" style:family="paragraph">
      <style:paragraph-properties fo:text-align="justify" fo:line-height="0.4166in">
        <style:tab-stops>
          <style:tab-stop style:type="left" style:position="-9.666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line-height="0.1388in" fo:text-indent="0.1375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line-height="0.1666in" fo:text-indent="0.0694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line-height="0.1388in" fo:text-indent="0.1375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text-align="center"/>
      <style:text-properties fo:font-size="11pt" style:font-size-asian="11pt"/>
    </style:style>
    <style:style style:name="P85" style:parent-style-name="內文" style:family="paragraph">
      <style:paragraph-properties fo:line-height="0.1666in"/>
      <style:text-properties style:font-name="標楷體" style:font-name-asian="標楷體"/>
    </style:style>
    <style:style style:name="P86" style:parent-style-name="內文" style:family="paragraph">
      <style:paragraph-properties fo:line-height="0.1666in" fo:text-indent="0.0694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line-height="0.1666in"/>
      <style:text-properties style:font-name="標楷體" style:font-name-asian="標楷體"/>
    </style:style>
    <style:style style:name="P90" style:parent-style-name="內文" style:family="paragraph">
      <style:paragraph-properties fo:line-height="0.1388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92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93" style:parent-style-name="內文" style:family="paragraph">
      <style:paragraph-properties fo:text-align="center" fo:line-height="0.1388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line-height="0.1388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line-height="0.2083in"/>
    </style:style>
    <style:style style:name="P98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99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00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01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02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03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04" style:parent-style-name="內文" style:family="paragraph">
      <style:paragraph-properties fo:line-height="0.1666in" fo:text-indent="0.0694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-complex="新細明體"/>
    </style:style>
    <style:style style:name="P109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10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11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12" style:parent-style-name="內文" style:family="paragraph">
      <style:paragraph-properties fo:line-height="0.1388in"/>
    </style:style>
    <style:style style:name="T113" style:parent-style-name="預設段落字型" style:family="text">
      <style:text-properties style:font-name-complex="新細明體"/>
    </style:style>
    <style:style style:name="P114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15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16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17" style:parent-style-name="內文" style:family="paragraph">
      <style:paragraph-properties fo:line-height="0.1388in"/>
    </style:style>
    <style:style style:name="T118" style:parent-style-name="預設段落字型" style:family="text">
      <style:text-properties style:font-name-complex="新細明體"/>
    </style:style>
    <style:style style:name="P119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20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21" style:parent-style-name="內文" style:family="paragraph">
      <style:paragraph-properties fo:break-before="page" fo:text-align="center" fo:line-height="0.625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25" style:parent-style-name="內文" style:family="paragraph">
      <style:paragraph-properties fo:line-height="0.625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內文" style:family="paragraph">
      <style:paragraph-properties fo:line-height="0.625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line-height="0.625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fo:line-height="0.625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line-height="0.625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line-height="0.625in"/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line-height="0.625in"/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line-height="0.625in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line-height="0.625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line-height="0.625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內文" style:family="paragraph">
      <style:paragraph-properties fo:line-height="0.625in"/>
      <style:text-properties style:font-name="標楷體" style:font-name-asian="標楷體" style:font-name-complex="標楷體"/>
    </style:style>
    <style:style style:name="TableColumn155" style:family="table-column">
      <style:table-column-properties style:column-width="5.75in"/>
    </style:style>
    <style:style style:name="Table154" style:family="table">
      <style:table-properties style:width="5.75in" fo:margin-left="0in" table:align="left"/>
    </style:style>
    <style:style style:name="TableRow156" style:family="table-row">
      <style:table-row-properties style:min-row-height="1.8638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內文" style:family="paragraph">
      <style:paragraph-properties fo:margin-left="0.275in" fo:text-indent="-0.2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清單段落" style:family="paragraph">
      <style:paragraph-properties fo:margin-lef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188" style:parent-style-name="清單段落" style:family="paragraph">
      <style:paragraph-properties fo:margin-lef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Row193" style:family="table-row">
      <style:table-row-properties style:min-row-height="0.2451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Row200" style:family="table-row">
      <style:table-row-properties style:min-row-height="1.343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line-height="0.2777in" fo:margin-left="-0.000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5" style:parent-style-name="內文" style:family="paragraph">
      <style:paragraph-properties fo:line-height="0.2777in" fo:margin-left="-0.000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06" style:parent-style-name="內文" style:family="paragraph">
      <style:paragraph-properties fo:line-height="0.2777in" fo:margin-left="-0.000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line-height="0.2777in" fo:margin-left="-0.0006in" fo:text-indent="1.5555in">
        <style:tab-stops/>
      </style:paragraph-properties>
    </style:style>
    <style:style style:name="T2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family="graphic" style:name="a37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停管處補助設置供公共使用自行車停放架設置計畫</text:span></text:p>
      <text:list text:style-name="LFO1" text:continue-numbering="true">
        <text:list-item>
          <text:p text:style-name="P5">計畫緣起</text:p>
        </text:list-item>
      </text:list>
      <text:p text:style-name="P6"><text:span text:style-name="T7">因建築相關法規未律定建築物附設自行車停車空間，致使市區自行車停放秩序紊亂、廢棄自行車長期占用人行道，影響市容景觀及行人通行權益。為營造以人為本之友善環境，臺北市停車管理工程處</text:span><text:span text:style-name="T8">(</text:span><text:span text:style-name="T9">以下簡稱停管處</text:span><text:span text:style-name="T10">)</text:span><text:span text:style-name="T11">特訂定本計畫，希望藉由與學校、行政機關及民間合作，利用建築物既有開放空間設置自行車停放架，以有效改善自行車停放秩序。</text:span></text:p>
      <text:list text:style-name="LFO1" text:continue-numbering="true">
        <text:list-item>
          <text:p text:style-name="P12">補助對象及設置範圍</text:p>
          <text:list text:continue-numbering="true">
            <text:list-item>
              <text:p text:style-name="P13"><text:span text:style-name="T14">補助對象本市境內所屬各級學校、行政機關及民間團體。</text:span></text:p>
            </text:list-item>
            <text:list-item>
              <text:p text:style-name="P15"><text:span text:style-name="T16">設置範圍：本市境內。</text:span></text:p>
            </text:list-item>
          </text:list>
        </text:list-item>
        <text:list-item>
          <text:p text:style-name="P17">申請方式</text:p>
          <text:list text:continue-numbering="true">
            <text:list-item>
              <text:p text:style-name="P18"><text:span text:style-name="T19">由補助對象主動申請</text:span></text:p>
              <text:list text:continue-numbering="true">
                <text:list-item>
                  <text:p text:style-name="P20"><text:span text:style-name="T21">本市境內所屬各級學校、行政機關：</text:span></text:p>
                </text:list-item>
              </text:list>
            </text:list-item>
          </text:list>
        </text:list-item>
      </text:list>
      <text:p text:style-name="P22"><text:span text:style-name="T23"><text:s text:c="4"/></text:span><text:span text:style-name="T24">以公文、傳真</text:span><text:span text:style-name="T25">(02-27599681)</text:span><text:span text:style-name="T26">、電子郵件</text:span><text:span text:style-name="T27">(</text:span><text:span text:style-name="T28">pma110142@mail.taipei.gov.tw</text:span><text:span text:style-name="T29">)</text:span><text:span text:style-name="T30">或電話方式</text:span><text:span text:style-name="T31">(02-27590666#6132)</text:span><text:span text:style-name="T32">向本處提出設置需求，經本處審核同意後設置。</text:span></text:p>
      <text:list text:style-name="LFO1" text:continue-numbering="true">
        <text:list-item>
          <text:list>
            <text:list-item>
              <text:list>
                <text:list-item>
                  <text:p text:style-name="P33"><text:span text:style-name="T34">民間團體：</text:span></text:p>
                </text:list-item>
              </text:list>
            </text:list-item>
          </text:list>
        </text:list-item>
      </text:list>
      <text:p text:style-name="P35"><text:span text:style-name="T36">申請人先至網路</text:span><text:span text:style-name="T37">(https://pma.gov.taipei)</text:span><text:span text:style-name="T38">下載申請表</text:span><text:span text:style-name="T39">(</text:span><text:span text:style-name="T40">如後附表</text:span><text:span text:style-name="T41">)</text:span><text:span text:style-name="T42">，並得以書面寄至本處或利用電子郵件寄至本處窗口</text:span><text:span text:style-name="T43">(</text:span><text:span text:style-name="T44">pma110142@mail.taipei.gov.tw</text:span><text:span text:style-name="T45">)</text:span><text:span text:style-name="T46">申請設置自行車停放架，並出具證明文件同意於其所有之建築物開放空間內，經本處審核同意後設置。</text:span></text:p>
      <text:list text:style-name="LFO1" text:continue-numbering="true">
        <text:list-item>
          <text:list>
            <text:list-item>
              <text:p text:style-name="P47"><text:span text:style-name="T48">停管處主動徵詢設置需求</text:span></text:p>
              <text:list text:continue-numbering="true">
                <text:list-item>
                  <text:p text:style-name="P49"><text:span text:style-name="T50">本市境內所屬各級學校、行政機關：</text:span></text:p>
                </text:list-item>
              </text:list>
            </text:list-item>
          </text:list>
        </text:list-item>
      </text:list>
      <text:p text:style-name="P51"><text:span text:style-name="T52"><text:s text:c="10"/></text:span><text:span text:style-name="T53">由停管處主動發函給學校及行政機關徵詢設置意願，本處依學校及行政機關回函辦理，或可依三、</text:span><text:span text:style-name="T54">(</text:span><text:span text:style-name="T55">一</text:span><text:span text:style-name="T56">)1.</text:span><text:span text:style-name="T57">所列方式提出設置需求。</text:span></text:p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58"><text:span text:style-name="T59">民間團體：</text:span></text:p>
                </text:list-item>
              </text:list>
            </text:list-item>
          </text:list>
        </text:list-item>
      </text:list>
      <text:p text:style-name="P60"><text:span text:style-name="T61">由停管處主動發函給民間團體徵詢設置意願，該等團體可依三、</text:span><text:span text:style-name="T62">(</text:span><text:span text:style-name="T63">一</text:span><text:span text:style-name="T64">)2.</text:span><text:span text:style-name="T65">方式提出設置需求。</text:span></text:p>
      <text:list text:style-name="LFO1" text:continue-numbering="true">
        <text:list-item>
          <text:list>
            <text:list-item>
              <text:p text:style-name="P66"><text:span text:style-name="T67">申辦流程</text:span></text:p>
            </text:list-item>
          </text:list>
        </text:list-item>
      </text:list>
      <text:p text:style-name="P68"><text:span text:style-name="T69"><draw:g draw:z-index="251661824" draw:name="Group 50" draw:id="id25" draw:style-name="a30" text:anchor-type="paragraph"><svg:title/><svg:desc/><draw:frame draw:id="id0" draw:style-name="a0" draw:name="Text Box 27" svg:x="2.71858in" svg:y="4.19893in" svg:width="2.24311in" svg:height="0.33521in" style:rel-width="scale" style:rel-height="scale"><draw:text-box><text:p text:style-name="P70"><text:span text:style-name="T71">審查通過</text:span></text:p></draw:text-box><svg:title/><svg:desc/></draw:frame><draw:custom-shape svg:x="1.28507in" svg:y="0.16111in" svg:width="2.99383in" svg:height="0.44936in" draw:id="id1" draw:style-name="a1" draw:name="Oval 4"><svg:title/><svg:desc/><text:p text:style-name="P72"><text:span text:style-name="T73">申請設置自行車停放架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87882in" svg:y="1.93969in" svg:width="2.75373in" svg:height="0.74073in" draw:id="id2" draw:style-name="a2" draw:name="Rectangle 14"><svg:title/><svg:desc/><text:p text:style-name="P74"><text:span text:style-name="T75">至網路下載申請表填寫申請表，並出具相關證明文件，再以書面或電子郵件寄至本處</text:span></text:p><draw:enhanced-geometry draw:type="non-primitive" svg:viewBox="0 0 21600 21600" draw:enhanced-path="M 0 0 L 21600 0 21600 21600 0 21600 Z N"/></draw:custom-shape><draw:custom-shape svg:x="0.3125in" svg:y="1.91886in" svg:width="2.25221in" svg:height="0.56838in" draw:id="id3" draw:style-name="a3" draw:name="Rectangle 13"><svg:title/><svg:desc/><text:p text:style-name="P76"><text:span text:style-name="T77">以公文、傳真、電子郵件或電話向停管處提出設置需求</text:span></text:p><draw:enhanced-geometry draw:type="non-primitive" svg:viewBox="0 0 21600 21600" draw:enhanced-path="M 0 0 L 21600 0 21600 21600 0 21600 Z N"/></draw:custom-shape><draw:connector draw:type="line" svg:x1="2.71856in" svg:y1="2.94449in" svg:x2="2.71356in" svg:y2="3.50603in" draw:id="id4" draw:style-name="a5" draw:name="AutoShape 18"><svg:title/><svg:desc/></draw:connector><draw:connector draw:type="line" svg:x1="1.28509in" svg:y1="2.48724in" svg:x2="1.28502in" svg:y2="2.94449in" draw:id="id5" draw:style-name="a6" draw:name="AutoShape 15"><svg:title/><svg:desc/></draw:connector><draw:connector draw:type="line" svg:x1="1.28508in" svg:y1="2.94449in" svg:x2="4.11875in" svg:y2="2.94449in" draw:id="id6" draw:style-name="a7" draw:name="AutoShape 17"><svg:title/><svg:desc/></draw:connector><draw:connector draw:type="line" svg:x1="4.11972in" svg:y1="2.68041in" svg:x2="4.12048in" svg:y2="2.94449in" draw:id="id7" draw:style-name="a8" draw:name="AutoShape 16"><svg:title/><svg:desc/></draw:connector><draw:custom-shape svg:x="1.73659in" svg:y="3.50603in" svg:width="1.93309in" svg:height="0.68878in" draw:id="id8" draw:style-name="a9" draw:name="AutoShape 25"><svg:title/><svg:desc/><text:p text:style-name="P78"><text:span text:style-name="T79">書面審查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1.36517in" svg:y1="1.4974in" svg:x2="1.3636in" svg:y2="1.90844in" draw:id="id9" draw:style-name="a10" draw:name="AutoShape 11"><svg:title/><svg:desc/></draw:connector><draw:connector draw:type="line" svg:x1="4.1927in" svg:y1="1.4974in" svg:x2="4.1927in" svg:y2="1.93969in" draw:id="id10" draw:style-name="a11" draw:name="AutoShape 12"><svg:title/><svg:desc/></draw:connector><draw:connector draw:type="line" svg:x1="1.36527in" svg:y1="0.75597in" svg:x2="4.18966in" svg:y2="0.75683in" draw:id="id11" draw:style-name="a12" draw:name="AutoShape 8"><svg:title/><svg:desc/></draw:connector><draw:connector draw:type="line" svg:x1="2.71782in" svg:y1="0.61046in" svg:x2="2.71858in" svg:y2="0.75268in" draw:id="id12" draw:style-name="a13" draw:name="AutoShape 5"><svg:title/><svg:desc/></draw:connector><draw:connector draw:type="line" svg:x1="4.19194in" svg:y1="0.75678in" svg:x2="4.18949in" svg:y2="1.26443in" draw:id="id13" draw:style-name="a14" draw:name="AutoShape 7"><svg:title/><svg:desc/></draw:connector><draw:connector draw:type="line" svg:x1="1.36523in" svg:y1="0.75671in" svg:x2="1.36367in" svg:y2="1.20846in" draw:id="id14" draw:style-name="a15" draw:name="AutoShape 6"><svg:title/><svg:desc/></draw:connector><draw:frame draw:id="id15" draw:style-name="a16" draw:name="Text Box 19" svg:x="3.6815in" svg:y="3.62323in" svg:width="1.3647in" svg:height="0.32609in" style:rel-width="scale" style:rel-height="scale"><draw:text-box><text:p text:style-name="P80"><text:span text:style-name="T81">審查未通過</text:span></text:p></draw:text-box><svg:title/><svg:desc/></draw:frame><draw:connector draw:type="line" svg:x1="3.61997in" svg:y1="3.84674in" svg:x2="4.98772in" svg:y2="3.84674in" draw:id="id16" draw:style-name="a18" draw:name="Line 24"><svg:title/><svg:desc/></draw:connector><draw:custom-shape svg:x="1.73659in" svg:y="6.76528in" svg:width="1.9449in" svg:height="0.3125in" draw:id="id17" draw:style-name="a19" draw:name="AutoShape 36"><svg:title/><svg:desc/><text:p text:style-name="P82"><text:span text:style-name="T83">列入年度採購案施作</text:span></text:p><text:p text:style-name="P84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ustom-shape svg:x="1.72349in" svg:y="4.53415in" svg:width="1.93309in" svg:height="1.15735in" draw:id="id18" draw:style-name="a20" draw:name="AutoShape 40"><svg:title/><svg:desc/><text:p text:style-name="P85">現場會勘設置方式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2.69294in" svg:y1="4.19894in" svg:x2="2.69294in" svg:y2="4.53415in" draw:id="id19" draw:style-name="a22" draw:name="AutoShape 26"><svg:title/><svg:desc/></draw:connector><draw:connector draw:type="line" svg:x1="3.64397in" svg:y1="5.11596in" svg:x2="5.01173in" svg:y2="5.11596in" draw:id="id20" draw:style-name="a24" draw:name="Line 39"><svg:title/><svg:desc/></draw:connector><draw:custom-shape svg:x="5.0148in" svg:y="4.96443in" svg:width="0.95742in" svg:height="0.26769in" draw:id="id21" draw:style-name="a25" draw:name="AutoShape 38"><svg:title/><svg:desc/><text:p text:style-name="P86"><text:span text:style-name="T87">維持現況</text:span></text:p><text:p text:style-name="P88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22" draw:style-name="a26" draw:name="Text Box 32" svg:x="3.52849in" svg:y="4.86596in" svg:width="2.07891in" svg:height="0.36616in" style:rel-width="scale" style:rel-height="scale"><draw:text-box><text:p text:style-name="P89">會勘未達成共識</text:p></draw:text-box><svg:title/><svg:desc/></draw:frame><draw:connector draw:type="line" svg:x1="2.67281in" svg:y1="5.6915in" svg:x2="2.67281in" svg:y2="6.76528in" draw:id="id23" draw:style-name="a28" draw:name="Line 34"><svg:title/><svg:desc/></draw:connector><draw:frame draw:id="id24" draw:style-name="a29" draw:name="Text Box 33" svg:x="2.67281in" svg:y="6.049in" svg:width="2.12429in" svg:height="0.3358in" style:rel-width="scale" style:rel-height="scale"><draw:text-box><text:p text:style-name="P90">會勘達成共識</text:p></draw:text-box><svg:title/><svg:desc/></draw:frame></draw:g></text:span><draw:connector draw:type="line" svg:x1="0.03611in" svg:y1="0.25486in" svg:x2="0.03611in" svg:y2="7.20278in" draw:z-index="251656704" draw:id="id26" draw:style-name="a31" draw:name="Line 3" text:anchor-type="paragraph"><svg:title/><svg:desc/></draw:connector><draw:connector draw:type="line" svg:x1="-0.07847in" svg:y1="0.25486in" svg:x2="0.17084in" svg:y2="0.25486in" draw:z-index="251657728" draw:id="id27" draw:style-name="a32" draw:name="Line 2" text:anchor-type="paragraph"><svg:title/><svg:desc/></draw:connector></text:p>
      <text:p text:style-name="P91"/>
      <text:p text:style-name="P92"><draw:custom-shape svg:x="3.75069in" svg:y="0.41111in" svg:width="1.07639in" svg:height="0.23889in" draw:z-index="251678208" draw:id="id28" draw:style-name="a33" draw:name="Rectangle 14" text:anchor-type="paragraph"><svg:title/><svg:desc/><text:p text:style-name="P93"><text:span text:style-name="T94">民間團體</text:span></text:p><draw:enhanced-geometry draw:type="non-primitive" svg:viewBox="0 0 21600 21600" draw:enhanced-path="M 0 0 L 21600 0 21600 21600 0 21600 Z N"/></draw:custom-shape><draw:custom-shape svg:x="0.61458in" svg:y="0.375in" svg:width="1.81042in" svg:height="0.27014in" draw:z-index="251676160" draw:id="id29" draw:style-name="a34" draw:name="Rectangle 13" text:anchor-type="paragraph"><svg:title/><svg:desc/><text:p text:style-name="P95"><text:span text:style-name="T96">各級學校及行政機關</text:span></text:p><text:p text:style-name="P97"/><draw:enhanced-geometry draw:type="non-primitive" svg:viewBox="0 0 21600 21600" draw:enhanced-path="M 0 0 L 21600 0 21600 21600 0 21600 Z N"/></draw:custom-shape></text:p>
      <text:p text:style-name="P98"/>
      <text:p text:style-name="P99"/>
      <text:p text:style-name="P100"/>
      <text:p text:style-name="P101"/>
      <text:p text:style-name="P102"/>
      <text:p text:style-name="P103"><draw:custom-shape svg:x="5.1in" svg:y="0.35278in" svg:width="0.95625in" svg:height="0.26667in" draw:z-index="251672064" draw:id="id30" draw:style-name="a35" draw:name="AutoShape 38" text:anchor-type="paragraph"><svg:title/><svg:desc/><text:p text:style-name="P104"><text:span text:style-name="T105">維持現況</text:span></text:p><text:p text:style-name="P106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z-index="251655680" draw:id="id31" draw:style-name="a36" draw:name="Text Box 20" text:anchor-type="paragraph" svg:x="0.23889in" svg:y="0.44861in" svg:width="0.625in" svg:height="0.30764in" style:rel-width="scale" style:rel-height="scale"><draw:text-box><text:p text:style-name="P107">6<text:span text:style-name="T108">天</text:span></text:p></draw:text-box><svg:title/><svg:desc/></draw:frame><draw:connector draw:type="line" svg:x1="-0.24931in" svg:y1="0.5875in" svg:x2="-0in" svg:y2="0.5875in" draw:z-index="251674112" draw:id="id32" draw:style-name="a37" draw:name="Line 2" text:anchor-type="paragraph"><svg:title/><svg:desc/></draw:connector></text:p>
      <text:p text:style-name="P109"/>
      <text:p text:style-name="P110"/>
      <text:p text:style-name="P111"><draw:frame draw:z-index="251654656" draw:id="id33" draw:style-name="a38" draw:name="Text Box 28" text:anchor-type="paragraph" svg:x="0.15417in" svg:y="0.19028in" svg:width="0.625in" svg:height="0.24375in" style:rel-width="scale" style:rel-height="scale"><draw:text-box><text:p text:style-name="P112">14<text:span text:style-name="T113">天</text:span></text:p></draw:text-box><svg:title/><svg:desc/></draw:frame><draw:connector draw:type="line" svg:x1="-0.24653in" svg:y1="0.30069in" svg:x2="0.00139in" svg:y2="0.30069in" draw:z-index="251667968" draw:id="id34" draw:style-name="a39" draw:name="Line 2" text:anchor-type="paragraph"><svg:title/><svg:desc/></draw:connector></text:p>
      <text:p text:style-name="P114"/>
      <text:p text:style-name="P115"/>
      <text:p text:style-name="P116"><draw:frame draw:z-index="251653632" draw:id="id35" draw:style-name="a40" draw:name="Text Box 29" text:anchor-type="paragraph" svg:x="0.15625in" svg:y="0.51944in" svg:width="0.625in" svg:height="0.25556in" style:rel-width="scale" style:rel-height="scale"><draw:text-box><text:p text:style-name="P117">52<text:span text:style-name="T118">天</text:span></text:p></draw:text-box><svg:title/><svg:desc/></draw:frame></text:p>
      <text:p text:style-name="P119"><draw:connector draw:type="line" svg:x1="-0.09167in" svg:y1="0.28542in" svg:x2="0.15764in" svg:y2="0.28542in" draw:z-index="251670016" draw:id="id36" draw:style-name="a41" draw:name="Line 2" text:anchor-type="paragraph"><svg:title/><svg:desc/></draw:connector></text:p>
      <text:p text:style-name="P120"/>
      <text:soft-page-break/>
      <text:p text:style-name="P121"><text:span text:style-name="T122">附表</text:span><text:span text:style-name="T123"><text:s text:c="2"/></text:span><text:span text:style-name="T124">臺北市停車管理工程處受理設置自行車停放架申請表</text:span></text:p>
      <text:p text:style-name="P125"><text:span text:style-name="T126">您好：</text:span></text:p>
      <text:p text:style-name="P127"><text:span text:style-name="T128"><text:s text:c="4"/></text:span><text:span text:style-name="T129">請填妥下列資料，並備齊應檢附資料後，寄至「臺北市信義區松德路</text:span><text:span text:style-name="T130">300</text:span><text:span text:style-name="T131">號</text:span><text:span text:style-name="T132">5</text:span><text:span text:style-name="T133">樓</text:span><text:span text:style-name="T134"><text:s/></text:span><text:span text:style-name="T135">臺北市停車管理工程處」，或利用網路電子信箱</text:span><text:span text:style-name="T136">(</text:span><text:span text:style-name="T137">pma110142@mail.taipei.gov.tw</text:span><text:span text:style-name="T138">)</text:span><text:span text:style-name="T139">，本處將儘速為您處理。</text:span></text:p>
      <text:p text:style-name="P140"><text:span text:style-name="T141">一、基本資料</text:span></text:p>
      <text:p text:style-name="P142"><text:span text:style-name="T143">單位名稱：</text:span></text:p>
      <text:p text:style-name="P144"><text:span text:style-name="T145">地址：</text:span></text:p>
      <text:p text:style-name="P146">申請人: <text:s text:c="7"/></text:p>
      <text:p text:style-name="P147">連絡電話: <text:s text:c="9"/></text:p>
      <text:p text:style-name="P148">e-mail: <text:s/></text:p>
      <text:p text:style-name="P149"><text:span text:style-name="T150">申設需求（數量）：　　　　架</text:span></text:p>
      <text:p text:style-name="P151"><text:span text:style-name="T152">二、應檢附資料</text:span></text:p>
      <text:p text:style-name="P153"><text:s/>請附同意於其建築物開放空間內設置自行車停放架之證明文件(若為設有管委會之建築物可附社區住戶達成共識之會議紀錄)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內文"><text:span text:style-name="T158">◎</text:span><text:span text:style-name="T159">申請須知：</text:span></text:p>
            <text:p text:style-name="P160"><text:span text:style-name="T161">(</text:span><text:span text:style-name="T162">一</text:span><text:span text:style-name="T163">)</text:span><text:span text:style-name="T164">所申請設置之自行車停</text:span><text:span text:style-name="T165">放架應設置於開放空間</text:span><text:span text:style-name="T166">(</text:span><text:span text:style-name="T167">指建築基地內留設可連通</text:span><text:span text:style-name="T168"><text:s/></text:span><text:span text:style-name="T169">道路並供公眾通行或休憩之空間</text:span><text:span text:style-name="T170">)</text:span><text:span text:style-name="T171">，並供公眾使用。</text:span></text:p>
            <text:p text:style-name="內文"><text:span text:style-name="T172">(</text:span><text:span text:style-name="T173">二</text:span><text:span text:style-name="T174">)</text:span><text:span text:style-name="T175">所設之自行車停放架由本處維護管理，若須拆除或更新須先向本處通報。</text:span></text:p>
            <text:p text:style-name="內文"><text:span text:style-name="T176">(</text:span><text:span text:style-name="T177">三</text:span><text:span text:style-name="T178">)</text:span><text:span text:style-name="T179">申請表請詳實填寫並簽章（資料不實不予受理）。</text:span></text:p>
            <text:p text:style-name="內文"><text:span text:style-name="T180">◎</text:span><text:span text:style-name="T181">建議設置地點參考：</text:span></text:p>
            <text:p text:style-name="P182"><text:span text:style-name="T183">(</text:span><text:span text:style-name="T184">一</text:span><text:span text:style-name="T185">)</text:span><text:span text:style-name="T186">設置地點不得妨礙緊急逃生動線。</text:span></text:p>
            <text:p text:style-name="P187">(二)設置地點屬退縮無遮簷人行道須保留2公尺以上淨空供人通行。</text:p>
            <text:p text:style-name="P188"><text:span text:style-name="T189">(</text:span><text:span text:style-name="T190">三</text:span><text:span text:style-name="T191">)</text:span><text:span text:style-name="T192">其他申請人建議之適當地點。</text:span></text:p>
          </table:table-cell>
        </table:table-row>
        <table:table-row table:style-name="TableRow193">
          <table:table-cell table:style-name="TableCell194">
            <text:p text:style-name="P195"><text:span text:style-name="T196">申請設置位置圖</text:span><text:span text:style-name="T197">(</text:span><text:span text:style-name="T198">或照片</text:span><text:span text:style-name="T199">)</text:span></text:p>
          </table:table-cell>
        </table:table-row>
        <table:table-row table:style-name="TableRow200">
          <table:table-cell table:style-name="TableCell201">
            <text:p text:style-name="內文"><text:span text:style-name="T202">　　　　　　　　　　　　　　　　　　　　　</text:span></text:p>
            <text:p text:style-name="內文"><text:span text:style-name="T203">　　　　　　　　　　　　　　　　　　　</text:span></text:p>
          </table:table-cell>
        </table:table-row>
      </table:table>
      <text:p text:style-name="P204"/>
      <text:p text:style-name="P205">申請人簽章：　</text:p>
      <text:p text:style-name="P206">　　　　　　　　　　　　　　　</text:p>
      <text:p text:style-name="P207"><text:span text:style-name="T208">年　　</text:span><text:span text:style-name="T209"><text:s/></text:span><text:span text:style-name="T210">月　　</text:span><text:span text:style-name="T211"><text:s/></text:span><text:span text:style-name="T2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1pt" style:font-size-asian="1pt" style:font-size-complex="1pt" fo:hyphenate="false"/>
    </style:style>
    <style:style style:name="註解方塊文字字元" style:display-name="註解方塊文字 字元" style:family="text">
      <style:text-properties style:font-name="Cambria" style:font-name-asian="新細明體" fo:font-size="1pt" style:font-size-asian="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21" svg:viewBox="0 0 20 30" svg:d="m10 0-10 30h20z"/>
    <draw:marker draw:name="a17" svg:viewBox="0 0 20 30" svg:d="m10 0-10 30h20z"/>
    <draw:marker draw:name="a23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停管處補助設置供公共使用自行車停放架設置計畫</dc:title>
    <meta:initial-creator>pma110088</meta:initial-creator>
    <dc:creator>李侑明</dc:creator>
    <meta:creation-date>2019-06-17T03:58:00Z</meta:creation-date>
    <dc:date>2019-06-17T06:54:00Z</dc:date>
    <meta:print-date>2019-06-17T01:57:00Z</meta:print-date>
    <meta:template xlink:href="Normal" xlink:type="simple"/>
    <meta:editing-cycles>22</meta:editing-cycles>
    <meta:editing-duration>PT7500S</meta:editing-duration>
    <meta:document-statistic meta:page-count="4" meta:paragraph-count="2" meta:word-count="189" meta:character-count="1265" meta:row-count="8" meta:non-whitespace-character-count="1078"/>
  </office:meta>
</office:document-meta>
</file>