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22pt" style:font-size-asian="22pt" style:font-size-complex="22pt"/>
    </style:style>
    <style:style style:name="P2" style:parent-style-name="內文" style:family="paragraph">
      <style:paragraph-properties fo:text-align="end" fo:line-height="0.2777in"/>
      <style:text-properties style:font-name="標楷體" style:font-name-asian="標楷體" fo:font-size="11pt" style:font-size-asian="11pt" style:font-size-complex="11pt"/>
    </style:style>
    <style:style style:name="TableColumn4" style:family="table-column">
      <style:table-column-properties style:column-width="7.1583in"/>
    </style:style>
    <style:style style:name="Table3" style:family="table">
      <style:table-properties style:width="7.1583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2777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3.2881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1.0229in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2777in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交通管制工程處交通設施建議表</text:p>
      <text:p text:style-name="P2">建議日期：<text:s text:c="2"/>年<text:s text:c="2"/>月<text:s text:c="2"/>日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建議項目：</text:p>
            <text:p text:style-name="內文"><text:span text:style-name="T8">□1.<text:s/></text:span><text:span text:style-name="T9">禁止臨時停車紅線</text:span><text:span text:style-name="T10">□2.<text:s/></text:span><text:span text:style-name="T11">禁止停車黃線</text:span><text:span text:style-name="T12">□3.<text:s/></text:span><text:span text:style-name="T13">交通號誌</text:span></text:p>
            <text:p text:style-name="內文"><text:span text:style-name="T14">□4.<text:s/></text:span><text:span text:style-name="T15">減速標線</text:span><text:span text:style-name="T16">□5.</text:span><text:span text:style-name="T17">反射鏡</text:span><text:span text:style-name="T18">□6.</text:span><text:span text:style-name="T19"><text:s/></text:span><text:span text:style-name="T20">黃網線</text:span><text:span text:style-name="T21">□7.</text:span><text:span text:style-name="T22"><text:s/></text:span><text:span text:style-name="T23">單行道</text:span></text:p>
          </table:table-cell>
        </table:table-row>
        <table:table-row table:style-name="TableRow24">
          <table:table-cell table:style-name="TableCell25">
            <text:p text:style-name="P26">聯絡方式：</text:p>
            <text:p text:style-name="P27"><text:span text:style-name="T28">1.</text:span><text:span text:style-name="T29">聯絡人：</text:span><text:span text:style-name="T30">□ <text:s text:c="5"/></text:span><text:span text:style-name="T31">區</text:span><text:span text:style-name="T32"><text:s text:c="5"/></text:span><text:span text:style-name="T33">里辦公處；</text:span><text:span text:style-name="T34">□</text:span><text:span text:style-name="T35">民眾：</text:span><text:span text:style-name="T36"><text:s text:c="23"/>(</text:span><text:span text:style-name="T37">姓名</text:span><text:span text:style-name="T38">)</text:span></text:p>
            <text:p text:style-name="P39">2.電話：</text:p>
            <text:p text:style-name="P40">3.地址：臺北市<text:s text:c="5"/>區<text:s text:c="5"/>路(街) <text:s text:c="3"/>段<text:s text:c="5"/>巷<text:s text:c="5"/>弄<text:s text:c="5"/>號<text:s text:c="5"/>樓</text:p>
          </table:table-cell>
        </table:table-row>
        <table:table-row table:style-name="TableRow41">
          <table:table-cell table:style-name="TableCell42">
            <text:p text:style-name="P43">建議案由：</text:p>
            <text:p text:style-name="P44"/>
          </table:table-cell>
        </table:table-row>
        <table:table-row table:style-name="TableRow45">
          <table:table-cell table:style-name="TableCell46">
            <text:p text:style-name="內文"><text:span text:style-name="T47">建議地點：</text:span></text:p>
          </table:table-cell>
        </table:table-row>
        <table:table-row table:style-name="TableRow48">
          <table:table-cell table:style-name="TableCell49">
            <text:p text:style-name="P50">位置簡圖、照片或其他附件：</text:p>
            <text:p text:style-name="P51"/>
            <text:p text:style-name="P52"/>
            <text:p text:style-name="P53"/>
            <text:p text:style-name="P54"/>
            <text:p text:style-name="P55"/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建議人：</text:span><text:span text:style-name="T61"><text:s text:c="52"/>(</text:span><text:span text:style-name="T62">簽名或蓋章</text:span><text:span text:style-name="T63">)</text:span></text:p>
          </table:table-cell>
        </table:table-row>
      </table:table>
      <text:p text:style-name="P64">請將本表傳真：(02)2759-9724或郵寄地址：臺北市信義區松德路300號7樓，本處將儘速指定專人為您處理。</text:p>
      <text:p text:style-name="P65"><text:span text:style-name="T66">欲查詢案件承辦單位(人員)，請撥</text:span><text:span text:style-name="T67">(02)2759-97</text:span><text:span text:style-name="T68">41轉7507洽總收文人員協助。謝謝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44in" fo:margin-bottom="0.6888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交通管制設施之申請</dc:title>
    <meta:initial-creator>Owner</meta:initial-creator>
    <dc:creator>黃慧瑩</dc:creator>
    <meta:creation-date>2016-03-03T07:45:00Z</meta:creation-date>
    <dc:date>2016-03-03T07:45:00Z</dc:date>
    <meta:print-date>2016-03-03T07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6" meta:row-count="3" meta:non-whitespace-character-count="364"/>
  </office:meta>
</office:document-meta>
</file>