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555in" text:min-label-width="0.593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4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7">
      <text:list-level-style-number text:leve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prefix="（" style:num-suffix="）" style:num-format="一, 十, 一百(繁), ...">
        <style:list-level-properties text:space-before="0.5333in" text:min-label-width="0.5937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一, 十, 一百(繁), ..." text:start-value="2">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44in" text:min-label-width="0.5937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8">
      <text:list-level-style-number text:leve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9">
      <text:list-level-style-number text:leve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1">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2">
      <text:list-level-style-number text:level="1" text:style-name="WW_CharLFO22LV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6">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in" text:min-label-width="0.25in"/>
      </text:list-level-style-number>
      <text:list-level-style-number text:level="2" style:num-suffix="、" style:num-format="一, 十, 一百(繁), ..." text:start-value="3">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prefix="（" style:num-suffix="）" style:num-format="一, 十, 一百(繁), ...">
        <style:list-level-properties text:space-before="1.0013in" text:min-label-width="0.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3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text:start-value="2">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0.9736in" text:min-label-width="0.5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text:start-value="3">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3">
      <text:list-level-style-number text:level="1" style:num-suffix="、" style:num-format="1" text:start-value="3">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8">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text-properties style:font-name="新細明體" style:font-name-complex="新細明體"/>
    </style:style>
    <style:style style:name="T5" style:parent-style-name="預設段落字型" style:family="text">
      <style:text-properties style:font-name="新細明體" style:font-name-complex="新細明體" fo:color="#000000"/>
    </style:style>
    <style:style style:name="T6" style:parent-style-name="預設段落字型" style:family="text">
      <style:text-properties style:font-name="新細明體" style:font-name-complex="新細明體" fo:color="#000000"/>
    </style:style>
    <style:style style:name="T7" style:parent-style-name="預設段落字型" style:family="text">
      <style:text-properties style:font-name="新細明體" style:font-name-complex="新細明體" fo:color="#000000"/>
    </style:style>
    <style:style style:name="T8" style:parent-style-name="預設段落字型" style:family="text">
      <style:text-properties style:font-name="新細明體" style:font-name-complex="新細明體" fo:color="#000000"/>
    </style:style>
    <style:style style:name="P9" style:parent-style-name="內文" style:family="paragraph">
      <style:paragraph-properties fo:line-height="150%"/>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FFFFFF"/>
    </style:style>
    <style:style style:name="T12" style:parent-style-name="預設段落字型" style:family="text">
      <style:text-properties style:font-name="標楷體" style:font-name-asian="標楷體" fo:color="#FFFFFF"/>
    </style:style>
    <style:style style:name="T13" style:parent-style-name="預設段落字型" style:family="text">
      <style:text-properties style:font-name="標楷體" style:font-name-asian="標楷體" fo:color="#FFFFFF"/>
    </style:style>
    <style:style style:name="T14" style:parent-style-name="預設段落字型" style:family="text">
      <style:text-properties style:font-name="標楷體" style:font-name-asian="標楷體" style:font-name-complex="新細明體" fo:color="#000000"/>
    </style:style>
    <style:style style:name="T15" style:parent-style-name="預設段落字型" style:family="text">
      <style:text-properties style:font-name="標楷體" style:font-name-asian="標楷體" fo:color="#FFFFFF"/>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fo:color="#FFFFFF"/>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fo:color="#FFFFFF"/>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fo:color="#FFFFFF"/>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fo:color="#FFFFFF"/>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fo:color="#FFFFFF"/>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fo:color="#FFFFFF"/>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fo:color="#FFFFFF"/>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fo:color="#FFFFFF"/>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fo:color="#FFFFFF"/>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內文" style:family="paragraph">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內文" style:family="paragraph">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內文" style:family="paragraph">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style>
    <style:style style:name="P42" style:parent-style-name="內文" style:family="paragraph">
      <style:text-properties fo:font-weight="bold" style:font-weight-asian="bold" fo:font-size="14pt" style:font-size-asian="14pt" style:font-size-complex="14pt"/>
    </style:style>
    <style:style style:name="P43" style:parent-style-name="內文" style:family="paragraph">
      <style:text-properties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新細明體" fo:color="#000000"/>
    </style:style>
    <style:style style:name="T49" style:parent-style-name="預設段落字型" style:family="text">
      <style:text-properties style:font-name="標楷體" style:font-name-asian="標楷體" style:font-name-complex="新細明體" fo:color="#000000"/>
    </style:style>
    <style:style style:name="T50" style:parent-style-name="預設段落字型" style:family="text">
      <style:text-properties style:font-name="標楷體" style:font-name-asian="標楷體" style:font-name-complex="新細明體" fo:color="#000000"/>
    </style:style>
    <style:style style:name="T51" style:parent-style-name="預設段落字型" style:family="text">
      <style:text-properties style:font-name="標楷體" style:font-name-asian="標楷體" style:font-name-complex="新細明體" fo:color="#000000"/>
    </style:style>
    <style:style style:name="T52" style:parent-style-name="預設段落字型" style:family="text">
      <style:text-properties style:font-name="新細明體" style:font-name-complex="新細明體" fo:color="#000000"/>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新細明體" style:font-name-complex="新細明體" fo:color="#000000"/>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新細明體" style:font-name-complex="新細明體" fo:color="#000000"/>
    </style:style>
    <style:style style:name="T57" style:parent-style-name="預設段落字型" style:family="text">
      <style:text-properties style:font-name="標楷體" style:font-name-asian="標楷體" style:font-name-complex="新細明體" fo:color="#000000"/>
    </style:style>
    <style:style style:name="T58" style:parent-style-name="預設段落字型" style:family="text">
      <style:text-properties style:font-name="新細明體" style:font-name-complex="新細明體" fo:color="#000000"/>
    </style:style>
    <style:style style:name="T59" style:parent-style-name="預設段落字型" style:family="text">
      <style:text-properties style:font-name="標楷體" style:font-name-asian="標楷體" style:font-name-complex="新細明體" fo:color="#000000"/>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新細明體" style:font-name-complex="新細明體"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新細明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P71" style:parent-style-name="內文" style:family="paragraph">
      <style:paragraph-properties fo:text-align="center" fo:line-height="0.1666in"/>
      <style:text-properties style:font-name="標楷體" style:font-name-asian="標楷體" style:font-name-complex="標楷體" fo:color="#000000"/>
    </style:style>
    <style:style style:name="P72" style:parent-style-name="內文" style:family="paragraph">
      <style:paragraph-properties fo:text-align="center" fo:line-height="0.1666in"/>
      <style:text-properties style:font-name="標楷體" style:font-name-asian="標楷體" style:font-name-complex="標楷體" fo:color="#000000"/>
    </style:style>
    <style:style style:name="P73" style:parent-style-name="內文" style:family="paragraph">
      <style:paragraph-properties fo:text-align="center" fo:line-height="0.1666in"/>
      <style:text-properties style:font-name="標楷體" style:font-name-asian="標楷體" style:font-name-complex="標楷體" fo:color="#000000"/>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92" style:parent-style-name="內文" style:family="paragraph">
      <style:paragraph-properties fo:text-align="center" fo:line-height="0.2777in"/>
    </style:style>
    <style:style style:name="T93" style:parent-style-name="預設段落字型" style:family="text">
      <style:text-properties style:font-name="新細明體" style:font-name-complex="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5" style:parent-style-name="預設段落字型" style:family="text">
      <style:text-properties style:font-name="新細明體" style:font-name-complex="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新細明體" style:font-name-complex="新細明體"/>
    </style:style>
    <style:style style:name="P100" style:parent-style-name="內文" style:family="paragraph">
      <style:text-properties style:font-name="標楷體" style:font-name-asian="標楷體" fo:font-weight="bold" style:font-weight-asian="bold"/>
    </style:style>
    <style:style style:family="graphic" style:name="a86">
      <style:graphic-properties draw:fill="none" draw:stroke="solid" svg:stroke-width="0.00347in" svg:stroke-color="#000000" svg:stroke-opacity="100%" draw:stroke-linejoin="round"/>
    </style:style>
    <style:style style:family="graphic" style:name="a87">
      <style:graphic-properties draw:fill="solid" draw:fill-color="#000000" draw:opacity="100%" draw:stroke="solid" svg:stroke-width="0in" svg:stroke-color="#000000" svg:stroke-opacity="100%" draw:stroke-linejoin="round"/>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draw:fill="solid" draw:fill-color="#ffffff" draw:opacity="100%" draw:stroke="none"/>
    </style:style>
    <style:style style:family="graphic" style:name="a56">
      <style:graphic-properties draw:fill="none" draw:stroke="solid" svg:stroke-width="0.00278in" svg:stroke-color="#000000" svg:stroke-opacity="100%" draw:stroke-linejoin="round"/>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
      <style:graphic-properties draw:fill="solid" draw:fill-color="#000000" draw:opacity="100%" draw:stroke="solid" svg:stroke-width="0in" svg:stroke-color="#000000" svg:stroke-opacity="100%" draw:stroke-linejoin="round"/>
    </style:style>
    <style:style style:family="graphic" style:name="a25">
      <style:graphic-properties draw:fill="none" draw:stroke="solid" svg:stroke-width="0.00833in" svg:stroke-color="#000000" svg:stroke-opacity="100%" draw:stroke-linejoin="round"/>
    </style:style>
    <style:style style:family="graphic" style:name="a26">
      <style:graphic-properties draw:fill="solid" draw:fill-color="#ffffff" draw:opacity="100%" draw:stroke="none"/>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draw:fill="none" draw:stroke="solid" svg:stroke-width="0.01042in" svg:stroke-color="#000000" draw:marker-end="a90" svg:stroke-opacity="100%" draw:stroke-linejoin="round"/>
    </style:style>
    <style:style style:family="graphic" style:name="a93">
      <style:graphic-properties draw:fill="none" draw:stroke="solid" svg:stroke-width="0.01042in" svg:stroke-color="#000000" draw:marker-end="a92" svg:stroke-opacity="100%" draw:stroke-linejoin="round"/>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draw:fill="none" draw:stroke="solid" svg:stroke-width="0.00347in" svg:stroke-color="#000000" svg:stroke-opacity="100%" draw:stroke-linejoin="round"/>
    </style:style>
    <style:style style:family="graphic" style:name="a97">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764in" svg:stroke-color="#000000" svg:stroke-opacity="100%" draw:stroke-linejoin="round"/>
    </style:style>
    <style:style style:family="graphic" style:name="a62">
      <style:graphic-properties draw:fill="none" draw:stroke="solid" svg:stroke-width="0.00764in" svg:stroke-color="#000000" svg:stroke-opacity="100%" draw:stroke-linejoin="round"/>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draw:fill="solid" draw:fill-color="#ffffff" draw:opacity="100%" draw:stroke="solid" svg:stroke-width="0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833in" svg:stroke-color="#000000" svg:stroke-opacity="100%" draw:stroke-linejoin="round"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solid" svg:stroke-width="0.00278in" svg:stroke-color="#000000" svg:stroke-opacity="100%" draw:stroke-linejoin="round"/>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draw:fill="none" draw:stroke="solid" svg:stroke-width="0.00764in" svg:stroke-color="#000000" svg:stroke-opacity="100%" draw:stroke-linejoin="round"/>
    </style:style>
    <style:style style:family="graphic" style:name="a72">
      <style:graphic-properties draw:fill="none" draw:stroke="solid" svg:stroke-width="0.00764in" svg:stroke-color="#000000" svg:stroke-opacity="100%" draw:stroke-linejoin="round"/>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draw:fill="none" draw:stroke="solid" svg:stroke-width="0.00278in" svg:stroke-color="#000000" svg:stroke-opacity="100%" draw:stroke-linejoin="round"/>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draw:fill="none" draw:stroke="solid" svg:stroke-width="0.00764in" svg:stroke-color="#000000" svg:stroke-opacity="100%" draw:stroke-linejoin="round"/>
    </style:style>
    <style:style style:family="graphic" style:name="a1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draw:fill="none" draw:stroke="solid" svg:stroke-width="0.00278in" svg:stroke-color="#000000" svg:stroke-opacity="100%" draw:stroke-linejoin="round"/>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draw:fill="solid" draw:fill-color="#000000" draw:opacity="100%" draw:stroke="solid" svg:stroke-width="0in" svg:stroke-color="#000000" svg:stroke-opacity="100%" draw:stroke-linejoin="round"/>
    </style:style>
    <style:style style:family="graphic" style:name="a81">
      <style:graphic-properties draw:fill="none" draw:stroke="solid" svg:stroke-width="0.00278in" svg:stroke-color="#000000" svg:stroke-opacity="100%" draw:stroke-linejoin="round"/>
    </style:style>
    <style:style style:family="graphic" style:name="a82">
      <style:graphic-properties draw:fill="none" draw:stroke="solid" svg:stroke-width="0.00347in" svg:stroke-color="#000000" svg:stroke-opacity="100%" draw:stroke-linejoin="round"/>
    </style:style>
    <style:style style:family="graphic" style:name="a83">
      <style:graphic-properties draw:fill="solid" draw:fill-color="#000000" draw:opacity="100%" draw:stroke="solid" svg:stroke-width="0in" svg:stroke-color="#000000" svg:stroke-opacity="100%" draw:stroke-linejoin="round"/>
    </style:style>
    <style:style style:family="graphic" style:name="a84">
      <style:graphic-properties draw:fill="none" draw:stroke="solid" svg:stroke-width="0.00347in" svg:stroke-color="#000000" svg:stroke-opacity="100%" draw:stroke-linejoin="round"/>
    </style:style>
    <style:style style:family="graphic" style:name="a85">
      <style:graphic-properties draw:fill="solid" draw:fill-color="#000000" draw:opacity="100%" draw:stroke="solid" svg:stroke-width="0in" svg:stroke-color="#000000" svg:stroke-opacity="100%" draw:stroke-linejoin="round"/>
    </style:style>
  </office:automatic-styles>
  <office:body>
    <office:text text:use-soft-page-breaks="true">
      <text:p text:style-name="P1"><text:span text:style-name="T3"><draw:frame draw:z-index="251650560" draw:id="id0" draw:style-name="a1" draw:name="Text Box 458" text:anchor-type="paragraph" svg:x="4.59583in" svg:y="0.06181in" svg:width="2.65278in" svg:height="0.61806in" style:rel-width="scale" style:rel-height="scale"><draw:text-box><text:p text:style-name="P4">更<text:s text:c="5"/>新<text:s text:c="4"/>日<text:s text:c="4"/>期：105.09.14.</text:p><text:p text:style-name="內文"><text:span text:style-name="T5">綜合類</text:span><text:span text:style-name="T6">-檔案應用</text:span><text:span text:style-name="T7">：案件編號</text:span><text:span text:style-name="T8">1</text:span></text:p></draw:text-box><svg:title/><svg:desc/></draw:frame></text:span></text:p>
      <text:p text:style-name="P9"/>
      <text:p text:style-name="P10"><text:span text:style-name="T11"><draw:custom-shape svg:x="6.11111in" svg:y="1.17708in" svg:width="0.00694in" svg:height="4.76042in" draw:z-index="251651584" draw:id="id1" draw:style-name="a2" draw:name="Freeform 354" text:anchor-type="paragraph"><svg:title/><svg:desc/><draw:enhanced-geometry draw:type="non-primitive" svg:viewBox="0 0 11 7311" draw:enhanced-path="M 11 5 L 11 16 C 11 19 8 21 6 21 2 21 0 19 0 16 L 0 5 C 0 2 2 0 6 0 8 0 11 2 11 5 Z M 11 37 L 11 47 C 11 51 8 53 6 53 2 53 0 51 0 47 L 0 37 C 0 34 2 31 6 31 8 31 11 34 11 37 Z M 11 69 L 11 79 C 11 83 8 85 6 85 2 85 0 83 0 79 L 0 69 C 0 66 2 63 6 63 8 63 11 66 11 69 Z M 11 100 L 11 111 C 11 114 8 116 6 116 2 116 0 114 0 111 L 0 100 C 0 98 2 95 6 95 8 95 11 98 11 100 Z M 11 132 L 11 143 C 11 146 8 148 6 148 2 148 0 146 0 143 L 0 132 C 0 130 2 127 6 127 8 127 11 130 11 132 Z M 11 164 L 11 175 C 11 178 8 180 6 180 2 180 0 178 0 175 L 0 164 C 0 161 2 159 6 159 8 159 11 161 11 164 Z M 11 196 L 11 207 C 11 210 8 212 6 212 2 212 0 210 0 207 L 0 196 C 0 193 2 191 6 191 8 191 11 193 11 196 Z M 11 228 L 11 238 C 11 242 8 244 6 244 2 244 0 242 0 238 L 0 228 C 0 225 2 222 6 222 8 222 11 225 11 228 Z M 11 260 L 11 270 C 11 274 8 276 6 276 2 276 0 274 0 270 L 0 260 C 0 257 2 254 6 254 8 254 11 257 11 260 Z M 11 291 L 11 302 C 11 305 8 307 6 307 2 307 0 305 0 302 L 0 291 C 0 289 2 286 6 286 8 286 11 289 11 291 Z M 11 323 L 11 334 C 11 337 8 339 6 339 2 339 0 337 0 334 L 0 323 C 0 321 2 318 6 318 8 318 11 321 11 323 Z M 11 355 L 11 366 C 11 369 8 371 6 371 2 371 0 369 0 366 L 0 355 C 0 352 2 350 6 350 8 350 11 352 11 355 Z M 11 387 L 11 398 C 11 401 8 403 6 403 2 403 0 401 0 398 L 0 387 C 0 384 2 382 6 382 8 382 11 384 11 387 Z M 11 419 L 11 429 C 11 433 8 435 6 435 2 435 0 433 0 429 L 0 419 C 0 416 2 413 6 413 8 413 11 416 11 419 Z M 11 451 L 11 461 C 11 465 8 467 6 467 2 467 0 465 0 461 L 0 451 C 0 448 2 445 6 445 8 445 11 448 11 451 Z M 11 482 L 11 493 C 11 496 8 498 6 498 2 498 0 496 0 493 L 0 482 C 0 480 2 477 6 477 8 477 11 480 11 482 Z M 11 514 L 11 525 C 11 528 8 530 6 530 2 530 0 528 0 525 L 0 514 C 0 512 2 509 6 509 8 509 11 512 11 514 Z M 11 546 L 11 557 C 11 560 8 562 6 562 2 562 0 560 0 557 L 0 546 C 0 543 2 541 6 541 8 541 11 543 11 546 Z M 11 578 L 11 589 C 11 592 8 594 6 594 2 594 0 592 0 589 L 0 578 C 0 575 2 573 6 573 8 573 11 575 11 578 Z M 11 610 L 11 620 C 11 624 8 626 6 626 2 626 0 624 0 620 L 0 610 C 0 607 2 605 6 605 8 605 11 607 11 610 Z M 11 642 L 11 652 C 11 656 8 658 6 658 2 658 0 656 0 652 L 0 642 C 0 639 2 636 6 636 8 636 11 639 11 642 Z M 11 673 L 11 684 C 11 687 8 689 6 689 2 689 0 687 0 684 L 0 673 C 0 671 2 668 6 668 8 668 11 671 11 673 Z M 11 705 L 11 716 C 11 719 8 721 6 721 2 721 0 719 0 716 L 0 705 C 0 703 2 700 6 700 8 700 11 703 11 705 Z M 11 737 L 11 748 C 11 751 8 753 6 753 2 753 0 751 0 748 L 0 737 C 0 735 2 732 6 732 8 732 11 735 11 737 Z M 11 769 L 11 780 C 11 783 8 785 6 785 2 785 0 783 0 780 L 0 769 C 0 766 2 764 6 764 8 764 11 766 11 769 Z M 11 801 L 11 811 C 11 815 8 817 6 817 2 817 0 815 0 811 L 0 801 C 0 798 2 796 6 796 8 796 11 798 11 801 Z M 11 833 L 11 843 C 11 847 8 849 6 849 2 849 0 847 0 843 L 0 833 C 0 830 2 827 6 827 8 827 11 830 11 833 Z M 11 864 L 11 875 C 11 878 8 880 6 880 2 880 0 878 0 875 L 0 864 C 0 862 2 859 6 859 8 859 11 862 11 864 Z M 11 896 L 11 907 C 11 910 8 912 6 912 2 912 0 910 0 907 L 0 896 C 0 894 2 891 6 891 8 891 11 894 11 896 Z M 11 928 L 11 939 C 11 942 8 944 6 944 2 944 0 942 0 939 L 0 928 C 0 926 2 923 6 923 8 923 11 926 11 928 Z M 11 960 L 11 971 C 11 974 8 976 6 976 2 976 0 974 0 971 L 0 960 C 0 957 2 955 6 955 8 955 11 957 11 960 Z M 11 992 L 11 1002 C 11 1006 8 1008 6 1008 2 1008 0 1006 0 1002 L 0 992 C 0 989 2 987 6 987 8 987 11 989 11 992 Z M 11 1024 L 11 1034 C 11 1038 8 1040 6 1040 2 1040 0 1038 0 1034 L 0 1024 C 0 1021 2 1018 6 1018 8 1018 11 1021 11 1024 Z M 11 1056 L 11 1066 C 11 1069 8 1071 6 1071 2 1071 0 1069 0 1066 L 0 1056 C 0 1053 2 1050 6 1050 8 1050 11 1053 11 1056 Z M 11 1087 L 11 1098 C 11 1101 8 1103 6 1103 2 1103 0 1101 0 1098 L 0 1087 C 0 1085 2 1082 6 1082 8 1082 11 1085 11 1087 Z M 11 1119 L 11 1130 C 11 1133 8 1135 6 1135 2 1135 0 1133 0 1130 L 0 1119 C 0 1117 2 1114 6 1114 8 1114 11 1117 11 1119 Z M 11 1151 L 11 1162 C 11 1165 8 1167 6 1167 2 1167 0 1165 0 1162 L 0 1151 C 0 1148 2 1146 6 1146 8 1146 11 1148 11 1151 Z M 11 1183 L 11 1193 C 11 1197 8 1199 6 1199 2 1199 0 1197 0 1193 L 0 1183 C 0 1180 2 1178 6 1178 8 1178 11 1180 11 1183 Z M 11 1215 L 11 1225 C 11 1229 8 1231 6 1231 2 1231 0 1229 0 1225 L 0 1215 C 0 1212 2 1209 6 1209 8 1209 11 1212 11 1215 Z M 11 1247 L 11 1257 C 11 1260 8 1262 6 1262 2 1262 0 1260 0 1257 L 0 1247 C 0 1244 2 1241 6 1241 8 1241 11 1244 11 1247 Z M 11 1278 L 11 1289 C 11 1292 8 1294 6 1294 2 1294 0 1292 0 1289 L 0 1278 C 0 1276 2 1273 6 1273 8 1273 11 1276 11 1278 Z M 11 1310 L 11 1321 C 11 1324 8 1326 6 1326 2 1326 0 1324 0 1321 L 0 1310 C 0 1308 2 1305 6 1305 8 1305 11 1308 11 1310 Z M 11 1342 L 11 1353 C 11 1356 8 1358 6 1358 2 1358 0 1356 0 1353 L 0 1342 C 0 1339 2 1337 6 1337 8 1337 11 1339 11 1342 Z M 11 1374 L 11 1384 C 11 1388 8 1390 6 1390 2 1390 0 1388 0 1384 L 0 1374 C 0 1371 2 1369 6 1369 8 1369 11 1371 11 1374 Z M 11 1406 L 11 1416 C 11 1420 8 1422 6 1422 2 1422 0 1420 0 1416 L 0 1406 C 0 1403 2 1400 6 1400 8 1400 11 1403 11 1406 Z M 11 1438 L 11 1448 C 11 1451 8 1453 6 1453 2 1453 0 1451 0 1448 L 0 1438 C 0 1435 2 1432 6 1432 8 1432 11 1435 11 1438 Z M 11 1469 L 11 1480 C 11 1483 8 1485 6 1485 2 1485 0 1483 0 1480 L 0 1469 C 0 1467 2 1464 6 1464 8 1464 11 1467 11 1469 Z M 11 1501 L 11 1512 C 11 1515 8 1517 6 1517 2 1517 0 1515 0 1512 L 0 1501 C 0 1499 2 1496 6 1496 8 1496 11 1499 11 1501 Z M 11 1533 L 11 1544 C 11 1547 8 1549 6 1549 2 1549 0 1547 0 1544 L 0 1533 C 0 1530 2 1528 6 1528 8 1528 11 1530 11 1533 Z M 11 1565 L 11 1575 C 11 1579 8 1581 6 1581 2 1581 0 1579 0 1575 L 0 1565 C 0 1562 2 1560 6 1560 8 1560 11 1562 11 1565 Z M 11 1597 L 11 1607 C 11 1611 8 1613 6 1613 2 1613 0 1611 0 1607 L 0 1597 C 0 1594 2 1591 6 1591 8 1591 11 1594 11 1597 Z M 11 1629 L 11 1639 C 11 1642 8 1644 6 1644 2 1644 0 1642 0 1639 L 0 1629 C 0 1626 2 1623 6 1623 8 1623 11 1626 11 1629 Z M 11 1660 L 11 1671 C 11 1674 8 1676 6 1676 2 1676 0 1674 0 1671 L 0 1660 C 0 1658 2 1655 6 1655 8 1655 11 1658 11 1660 Z M 11 1692 L 11 1703 C 11 1706 8 1708 6 1708 2 1708 0 1706 0 1703 L 0 1692 C 0 1690 2 1687 6 1687 8 1687 11 1690 11 1692 Z M 11 1724 L 11 1735 C 11 1738 8 1740 6 1740 2 1740 0 1738 0 1735 L 0 1724 C 0 1721 2 1719 6 1719 8 1719 11 1721 11 1724 Z M 11 1756 L 11 1767 C 11 1770 8 1772 6 1772 2 1772 0 1770 0 1767 L 0 1756 C 0 1753 2 1751 6 1751 8 1751 11 1753 11 1756 Z M 11 1788 L 11 1798 C 11 1802 8 1804 6 1804 2 1804 0 1802 0 1798 L 0 1788 C 0 1785 2 1782 6 1782 8 1782 11 1785 11 1788 Z M 11 1820 L 11 1830 C 11 1833 8 1835 6 1835 2 1835 0 1833 0 1830 L 0 1820 C 0 1817 2 1814 6 1814 8 1814 11 1817 11 1820 Z M 11 1851 L 11 1862 C 11 1865 8 1867 6 1867 2 1867 0 1865 0 1862 L 0 1851 C 0 1849 2 1846 6 1846 8 1846 11 1849 11 1851 Z M 11 1883 L 11 1894 C 11 1897 8 1899 6 1899 2 1899 0 1897 0 1894 L 0 1883 C 0 1881 2 1878 6 1878 8 1878 11 1881 11 1883 Z M 11 1915 L 11 1926 C 11 1929 8 1931 6 1931 2 1931 0 1929 0 1926 L 0 1915 C 0 1912 2 1910 6 1910 8 1910 11 1912 11 1915 Z M 11 1947 L 11 1958 C 11 1961 8 1963 6 1963 2 1963 0 1961 0 1958 L 0 1947 C 0 1944 2 1942 6 1942 8 1942 11 1944 11 1947 Z M 11 1979 L 11 1989 C 11 1993 8 1995 6 1995 2 1995 0 1993 0 1989 L 0 1979 C 0 1976 2 1973 6 1973 8 1973 11 1976 11 1979 Z M 11 2011 L 11 2021 C 11 2025 8 2027 6 2027 2 2027 0 2025 0 2021 L 0 2011 C 0 2008 2 2005 6 2005 8 2005 11 2008 11 2011 Z M 11 2042 L 11 2053 C 11 2056 8 2058 6 2058 2 2058 0 2056 0 2053 L 0 2042 C 0 2040 2 2037 6 2037 8 2037 11 2040 11 2042 Z M 11 2074 L 11 2085 C 11 2088 8 2090 6 2090 2 2090 0 2088 0 2085 L 0 2074 C 0 2072 2 2069 6 2069 8 2069 11 2072 11 2074 Z M 11 2106 L 11 2117 C 11 2120 8 2122 6 2122 2 2122 0 2120 0 2117 L 0 2106 C 0 2103 2 2101 6 2101 8 2101 11 2103 11 2106 Z M 11 2138 L 11 2149 C 11 2152 8 2154 6 2154 2 2154 0 2152 0 2149 L 0 2138 C 0 2135 2 2133 6 2133 8 2133 11 2135 11 2138 Z M 11 2170 L 11 2180 C 11 2184 8 2186 6 2186 2 2186 0 2184 0 2180 L 0 2170 C 0 2167 2 2164 6 2164 8 2164 11 2167 11 2170 Z M 11 2202 L 11 2212 C 11 2216 8 2218 6 2218 2 2218 0 2216 0 2212 L 0 2202 C 0 2199 2 2196 6 2196 8 2196 11 2199 11 2202 Z M 11 2233 L 11 2244 C 11 2247 8 2249 6 2249 2 2249 0 2247 0 2244 L 0 2233 C 0 2231 2 2228 6 2228 8 2228 11 2231 11 2233 Z M 11 2265 L 11 2276 C 11 2279 8 2281 6 2281 2 2281 0 2279 0 2276 L 0 2265 C 0 2263 2 2260 6 2260 8 2260 11 2263 11 2265 Z M 11 2297 L 11 2308 C 11 2311 8 2313 6 2313 2 2313 0 2311 0 2308 L 0 2297 C 0 2294 2 2292 6 2292 8 2292 11 2294 11 2297 Z M 11 2329 L 11 2340 C 11 2343 8 2345 6 2345 2 2345 0 2343 0 2340 L 0 2329 C 0 2326 2 2324 6 2324 8 2324 11 2326 11 2329 Z M 11 2361 L 11 2371 C 11 2375 8 2377 6 2377 2 2377 0 2375 0 2371 L 0 2361 C 0 2358 2 2355 6 2355 8 2355 11 2358 11 2361 Z M 11 2393 L 11 2403 C 11 2407 8 2409 6 2409 2 2409 0 2407 0 2403 L 0 2393 C 0 2390 2 2387 6 2387 8 2387 11 2390 11 2393 Z M 11 2424 L 11 2435 C 11 2438 8 2440 6 2440 2 2440 0 2438 0 2435 L 0 2424 C 0 2422 2 2419 6 2419 8 2419 11 2422 11 2424 Z M 11 2456 L 11 2467 C 11 2470 8 2472 6 2472 2 2472 0 2470 0 2467 L 0 2456 C 0 2454 2 2451 6 2451 8 2451 11 2454 11 2456 Z M 11 2488 L 11 2499 C 11 2502 8 2504 6 2504 2 2504 0 2502 0 2499 L 0 2488 C 0 2485 2 2483 6 2483 8 2483 11 2485 11 2488 Z M 11 2520 L 11 2531 C 11 2534 8 2536 6 2536 2 2536 0 2534 0 2531 L 0 2520 C 0 2517 2 2515 6 2515 8 2515 11 2517 11 2520 Z M 11 2552 L 11 2562 C 11 2566 8 2568 6 2568 2 2568 0 2566 0 2562 L 0 2552 C 0 2549 2 2546 6 2546 8 2546 11 2549 11 2552 Z M 11 2584 L 11 2594 C 11 2598 8 2600 6 2600 2 2600 0 2598 0 2594 L 0 2584 C 0 2581 2 2578 6 2578 8 2578 11 2581 11 2584 Z M 11 2615 L 11 2626 C 11 2629 8 2631 6 2631 2 2631 0 2629 0 2626 L 0 2615 C 0 2613 2 2610 6 2610 8 2610 11 2613 11 2615 Z M 11 2647 L 11 2658 C 11 2661 8 2663 6 2663 2 2663 0 2661 0 2658 L 0 2647 C 0 2645 2 2642 6 2642 8 2642 11 2645 11 2647 Z M 11 2679 L 11 2690 C 11 2693 8 2695 6 2695 2 2695 0 2693 0 2690 L 0 2679 C 0 2676 2 2674 6 2674 8 2674 11 2676 11 2679 Z M 11 2711 L 11 2722 C 11 2725 8 2727 6 2727 2 2727 0 2725 0 2722 L 0 2711 C 0 2708 2 2706 6 2706 8 2706 11 2708 11 2711 Z M 11 2743 L 11 2753 C 11 2757 8 2759 6 2759 2 2759 0 2757 0 2753 L 0 2743 C 0 2740 2 2738 6 2738 8 2738 11 2740 11 2743 Z M 11 2775 L 11 2785 C 11 2789 8 2791 6 2791 2 2791 0 2789 0 2785 L 0 2775 C 0 2772 2 2769 6 2769 8 2769 11 2772 11 2775 Z M 11 2806 L 11 2817 C 11 2820 8 2822 6 2822 2 2822 0 2820 0 2817 L 0 2806 C 0 2804 2 2801 6 2801 8 2801 11 2804 11 2806 Z M 11 2838 L 11 2849 C 11 2852 8 2854 6 2854 2 2854 0 2852 0 2849 L 0 2838 C 0 2836 2 2833 6 2833 8 2833 11 2836 11 2838 Z M 11 2870 L 11 2881 C 11 2884 8 2886 6 2886 2 2886 0 2884 0 2881 L 0 2870 C 0 2867 2 2865 6 2865 8 2865 11 2867 11 2870 Z M 11 2902 L 11 2913 C 11 2916 8 2918 6 2918 2 2918 0 2916 0 2913 L 0 2902 C 0 2899 2 2897 6 2897 8 2897 11 2899 11 2902 Z M 11 2934 L 11 2944 C 11 2948 8 2950 6 2950 2 2950 0 2948 0 2944 L 0 2934 C 0 2931 2 2929 6 2929 8 2929 11 2931 11 2934 Z M 11 2966 L 11 2976 C 11 2980 8 2982 6 2982 2 2982 0 2980 0 2976 L 0 2966 C 0 2963 2 2960 6 2960 8 2960 11 2963 11 2966 Z M 11 2997 L 11 3008 C 11 3011 8 3013 6 3013 2 3013 0 3011 0 3008 L 0 2997 C 0 2995 2 2992 6 2992 8 2992 11 2995 11 2997 Z M 11 3029 L 11 3040 C 11 3043 8 3045 6 3045 2 3045 0 3043 0 3040 L 0 3029 C 0 3027 2 3024 6 3024 8 3024 11 3027 11 3029 Z M 11 3061 L 11 3072 C 11 3075 8 3077 6 3077 2 3077 0 3075 0 3072 L 0 3061 C 0 3059 2 3056 6 3056 8 3056 11 3059 11 3061 Z M 11 3093 L 11 3104 C 11 3107 8 3109 6 3109 2 3109 0 3107 0 3104 L 0 3093 C 0 3090 2 3088 6 3088 8 3088 11 3090 11 3093 Z M 11 3125 L 11 3135 C 11 3139 8 3141 6 3141 2 3141 0 3139 0 3135 L 0 3125 C 0 3122 2 3120 6 3120 8 3120 11 3122 11 3125 Z M 11 3157 L 11 3167 C 11 3171 8 3173 6 3173 2 3173 0 3171 0 3167 L 0 3157 C 0 3154 2 3151 6 3151 8 3151 11 3154 11 3157 Z M 11 3189 L 11 3199 C 11 3202 8 3204 6 3204 2 3204 0 3202 0 3199 L 0 3189 C 0 3186 2 3183 6 3183 8 3183 11 3186 11 3189 Z M 11 3220 L 11 3231 C 11 3234 8 3236 6 3236 2 3236 0 3234 0 3231 L 0 3220 C 0 3218 2 3215 6 3215 8 3215 11 3218 11 3220 Z M 11 3252 L 11 3263 C 11 3266 8 3268 6 3268 2 3268 0 3266 0 3263 L 0 3252 C 0 3250 2 3247 6 3247 8 3247 11 3250 11 3252 Z M 11 3284 L 11 3295 C 11 3298 8 3300 6 3300 2 3300 0 3298 0 3295 L 0 3284 C 0 3281 2 3279 6 3279 8 3279 11 3281 11 3284 Z M 11 3316 L 11 3326 C 11 3330 8 3332 6 3332 2 3332 0 3330 0 3326 L 0 3316 C 0 3313 2 3311 6 3311 8 3311 11 3313 11 3316 Z M 11 3348 L 11 3358 C 11 3362 8 3364 6 3364 2 3364 0 3362 0 3358 L 0 3348 C 0 3345 2 3342 6 3342 8 3342 11 3345 11 3348 Z M 11 3380 L 11 3390 C 11 3393 8 3395 6 3395 2 3395 0 3393 0 3390 L 0 3380 C 0 3377 2 3374 6 3374 8 3374 11 3377 11 3380 Z M 11 3411 L 11 3422 C 11 3425 8 3427 6 3427 2 3427 0 3425 0 3422 L 0 3411 C 0 3409 2 3406 6 3406 8 3406 11 3409 11 3411 Z M 11 3443 L 11 3454 C 11 3457 8 3459 6 3459 2 3459 0 3457 0 3454 L 0 3443 C 0 3441 2 3438 6 3438 8 3438 11 3441 11 3443 Z M 11 3475 L 11 3486 C 11 3489 8 3491 6 3491 2 3491 0 3489 0 3486 L 0 3475 C 0 3472 2 3470 6 3470 8 3470 11 3472 11 3475 Z M 11 3507 L 11 3517 C 11 3521 8 3523 6 3523 2 3523 0 3521 0 3517 L 0 3507 C 0 3504 2 3502 6 3502 8 3502 11 3504 11 3507 Z M 11 3539 L 11 3549 C 11 3553 8 3555 6 3555 2 3555 0 3553 0 3549 L 0 3539 C 0 3536 2 3533 6 3533 8 3533 11 3536 11 3539 Z M 11 3571 L 11 3581 C 11 3584 8 3586 6 3586 2 3586 0 3584 0 3581 L 0 3571 C 0 3568 2 3565 6 3565 8 3565 11 3568 11 3571 Z M 11 3602 L 11 3613 C 11 3616 8 3618 6 3618 2 3618 0 3616 0 3613 L 0 3602 C 0 3600 2 3597 6 3597 8 3597 11 3600 11 3602 Z M 11 3634 L 11 3645 C 11 3648 8 3650 6 3650 2 3650 0 3648 0 3645 L 0 3634 C 0 3632 2 3629 6 3629 8 3629 11 3632 11 3634 Z M 11 3666 L 11 3677 C 11 3680 8 3682 6 3682 2 3682 0 3680 0 3677 L 0 3666 C 0 3663 2 3661 6 3661 8 3661 11 3663 11 3666 Z M 11 3698 L 11 3708 C 11 3712 8 3714 6 3714 2 3714 0 3712 0 3708 L 0 3698 C 0 3695 2 3693 6 3693 8 3693 11 3695 11 3698 Z M 11 3730 L 11 3740 C 11 3744 8 3746 6 3746 2 3746 0 3744 0 3740 L 0 3730 C 0 3727 2 3724 6 3724 8 3724 11 3727 11 3730 Z M 11 3762 L 11 3772 C 11 3775 8 3777 6 3777 2 3777 0 3775 0 3772 L 0 3762 C 0 3759 2 3756 6 3756 8 3756 11 3759 11 3762 Z M 11 3793 L 11 3804 C 11 3807 8 3809 6 3809 2 3809 0 3807 0 3804 L 0 3793 C 0 3791 2 3788 6 3788 8 3788 11 3791 11 3793 Z M 11 3825 L 11 3836 C 11 3839 8 3841 6 3841 2 3841 0 3839 0 3836 L 0 3825 C 0 3823 2 3820 6 3820 8 3820 11 3823 11 3825 Z M 11 3857 L 11 3868 C 11 3871 8 3873 6 3873 2 3873 0 3871 0 3868 L 0 3857 C 0 3854 2 3852 6 3852 8 3852 11 3854 11 3857 Z M 11 3889 L 11 3900 C 11 3903 8 3905 6 3905 2 3905 0 3903 0 3900 L 0 3889 C 0 3886 2 3884 6 3884 8 3884 11 3886 11 3889 Z M 11 3921 L 11 3931 C 11 3935 8 3937 6 3937 2 3937 0 3935 0 3931 L 0 3921 C 0 3918 2 3915 6 3915 8 3915 11 3918 11 3921 Z M 11 3953 L 11 3963 C 11 3966 8 3968 6 3968 2 3968 0 3966 0 3963 L 0 3953 C 0 3950 2 3947 6 3947 8 3947 11 3950 11 3953 Z M 11 3984 L 11 3995 C 11 3998 8 4000 6 4000 2 4000 0 3998 0 3995 L 0 3984 C 0 3982 2 3979 6 3979 8 3979 11 3982 11 3984 Z M 11 4016 L 11 4027 C 11 4030 8 4032 6 4032 2 4032 0 4030 0 4027 L 0 4016 C 0 4014 2 4011 6 4011 8 4011 11 4014 11 4016 Z M 11 4048 L 11 4059 C 11 4062 8 4064 6 4064 2 4064 0 4062 0 4059 L 0 4048 C 0 4045 2 4043 6 4043 8 4043 11 4045 11 4048 Z M 11 4080 L 11 4091 C 11 4094 8 4096 6 4096 2 4096 0 4094 0 4091 L 0 4080 C 0 4077 2 4075 6 4075 8 4075 11 4077 11 4080 Z M 11 4112 L 11 4122 C 11 4126 8 4128 6 4128 2 4128 0 4126 0 4122 L 0 4112 C 0 4109 2 4106 6 4106 8 4106 11 4109 11 4112 Z M 11 4144 L 11 4154 C 11 4158 8 4159 6 4159 2 4159 0 4158 0 4154 L 0 4144 C 0 4141 2 4138 6 4138 8 4138 11 4141 11 4144 Z M 11 4175 L 11 4186 C 11 4189 8 4191 6 4191 2 4191 0 4189 0 4186 L 0 4175 C 0 4173 2 4170 6 4170 8 4170 11 4173 11 4175 Z M 11 4207 L 11 4218 C 11 4221 8 4223 6 4223 2 4223 0 4221 0 4218 L 0 4207 C 0 4205 2 4202 6 4202 8 4202 11 4205 11 4207 Z M 11 4239 L 11 4250 C 11 4253 8 4255 6 4255 2 4255 0 4253 0 4250 L 0 4239 C 0 4236 2 4234 6 4234 8 4234 11 4236 11 4239 Z M 11 4271 L 11 4282 C 11 4285 8 4287 6 4287 2 4287 0 4285 0 4282 L 0 4271 C 0 4268 2 4266 6 4266 8 4266 11 4268 11 4271 Z M 11 4303 L 11 4313 C 11 4317 8 4319 6 4319 2 4319 0 4317 0 4313 L 0 4303 C 0 4300 2 4297 6 4297 8 4297 11 4300 11 4303 Z M 11 4335 L 11 4345 C 11 4349 8 4351 6 4351 2 4351 0 4349 0 4345 L 0 4335 C 0 4332 2 4329 6 4329 8 4329 11 4332 11 4335 Z M 11 4366 L 11 4377 C 11 4380 8 4382 6 4382 2 4382 0 4380 0 4377 L 0 4366 C 0 4364 2 4361 6 4361 8 4361 11 4364 11 4366 Z M 11 4398 L 11 4409 C 11 4412 8 4414 6 4414 2 4414 0 4412 0 4409 L 0 4398 C 0 4396 2 4393 6 4393 8 4393 11 4396 11 4398 Z M 11 4430 L 11 4441 C 11 4444 8 4446 6 4446 2 4446 0 4444 0 4441 L 0 4430 C 0 4427 2 4425 6 4425 8 4425 11 4427 11 4430 Z M 11 4462 L 11 4473 C 11 4476 8 4478 6 4478 2 4478 0 4476 0 4473 L 0 4462 C 0 4459 2 4457 6 4457 8 4457 11 4459 11 4462 Z M 11 4494 L 11 4504 C 11 4508 8 4510 6 4510 2 4510 0 4508 0 4504 L 0 4494 C 0 4491 2 4488 6 4488 8 4488 11 4491 11 4494 Z M 11 4526 L 11 4536 C 11 4540 8 4542 6 4542 2 4542 0 4540 0 4536 L 0 4526 C 0 4523 2 4520 6 4520 8 4520 11 4523 11 4526 Z M 11 4557 L 11 4568 C 11 4571 8 4573 6 4573 2 4573 0 4571 0 4568 L 0 4557 C 0 4555 2 4552 6 4552 8 4552 11 4555 11 4557 Z M 11 4589 L 11 4600 C 11 4603 8 4605 6 4605 2 4605 0 4603 0 4600 L 0 4589 C 0 4587 2 4584 6 4584 8 4584 11 4587 11 4589 Z M 11 4621 L 11 4632 C 11 4635 8 4637 6 4637 2 4637 0 4635 0 4632 L 0 4621 C 0 4618 2 4616 6 4616 8 4616 11 4618 11 4621 Z M 11 4653 L 11 4664 C 11 4667 8 4669 6 4669 2 4669 0 4667 0 4664 L 0 4653 C 0 4650 2 4648 6 4648 8 4648 11 4650 11 4653 Z M 11 4685 L 11 4695 C 11 4699 8 4701 6 4701 2 4701 0 4699 0 4695 L 0 4685 C 0 4682 2 4679 6 4679 8 4679 11 4682 11 4685 Z M 11 4717 L 11 4727 C 11 4731 8 4733 6 4733 2 4733 0 4731 0 4727 L 0 4717 C 0 4714 2 4711 6 4711 8 4711 11 4714 11 4717 Z M 11 4748 L 11 4759 C 11 4762 8 4764 6 4764 2 4764 0 4762 0 4759 L 0 4748 C 0 4746 2 4743 6 4743 8 4743 11 4746 11 4748 Z M 11 4780 L 11 4791 C 11 4794 8 4796 6 4796 2 4796 0 4794 0 4791 L 0 4780 C 0 4778 2 4775 6 4775 8 4775 11 4778 11 4780 Z M 11 4812 L 11 4823 C 11 4826 8 4828 6 4828 2 4828 0 4826 0 4823 L 0 4812 C 0 4809 2 4807 6 4807 8 4807 11 4809 11 4812 Z M 11 4844 L 11 4855 C 11 4858 8 4860 6 4860 2 4860 0 4858 0 4855 L 0 4844 C 0 4841 2 4839 6 4839 8 4839 11 4841 11 4844 Z M 11 4876 L 11 4886 C 11 4890 8 4892 6 4892 2 4892 0 4890 0 4886 L 0 4876 C 0 4873 2 4870 6 4870 8 4870 11 4873 11 4876 Z M 11 4908 L 11 4918 C 11 4922 8 4924 6 4924 2 4924 0 4922 0 4918 L 0 4908 C 0 4905 2 4902 6 4902 8 4902 11 4905 11 4908 Z M 11 4939 L 11 4950 C 11 4953 8 4955 6 4955 2 4955 0 4953 0 4950 L 0 4939 C 0 4937 2 4934 6 4934 8 4934 11 4937 11 4939 Z M 11 4971 L 11 4982 C 11 4985 8 4987 6 4987 2 4987 0 4985 0 4982 L 0 4971 C 0 4969 2 4966 6 4966 8 4966 11 4969 11 4971 Z M 11 5003 L 11 5014 C 11 5017 8 5019 6 5019 2 5019 0 5017 0 5014 L 0 5003 C 0 5000 2 4998 6 4998 8 4998 11 5000 11 5003 Z M 11 5035 L 11 5046 C 11 5049 8 5051 6 5051 2 5051 0 5049 0 5046 L 0 5035 C 0 5032 2 5030 6 5030 8 5030 11 5032 11 5035 Z M 11 5067 L 11 5077 C 11 5081 8 5083 6 5083 2 5083 0 5081 0 5077 L 0 5067 C 0 5064 2 5062 6 5062 8 5062 11 5064 11 5067 Z M 11 5099 L 11 5109 C 11 5113 8 5115 6 5115 2 5115 0 5113 0 5109 L 0 5099 C 0 5096 2 5093 6 5093 8 5093 11 5096 11 5099 Z M 11 5130 L 11 5141 C 11 5144 8 5146 6 5146 2 5146 0 5144 0 5141 L 0 5130 C 0 5128 2 5125 6 5125 8 5125 11 5128 11 5130 Z M 11 5162 L 11 5173 C 11 5176 8 5178 6 5178 2 5178 0 5176 0 5173 L 0 5162 C 0 5160 2 5157 6 5157 8 5157 11 5160 11 5162 Z M 11 5194 L 11 5205 C 11 5208 8 5210 6 5210 2 5210 0 5208 0 5205 L 0 5194 C 0 5192 2 5189 6 5189 8 5189 11 5192 11 5194 Z M 11 5226 L 11 5237 C 11 5240 8 5242 6 5242 2 5242 0 5240 0 5237 L 0 5226 C 0 5223 2 5221 6 5221 8 5221 11 5223 11 5226 Z M 11 5258 L 11 5268 C 11 5272 8 5274 6 5274 2 5274 0 5272 0 5268 L 0 5258 C 0 5255 2 5253 6 5253 8 5253 11 5255 11 5258 Z M 11 5290 L 11 5300 C 11 5304 8 5306 6 5306 2 5306 0 5304 0 5300 L 0 5290 C 0 5287 2 5284 6 5284 8 5284 11 5287 11 5290 Z M 11 5322 L 11 5332 C 11 5335 8 5337 6 5337 2 5337 0 5335 0 5332 L 0 5322 C 0 5319 2 5316 6 5316 8 5316 11 5319 11 5322 Z M 11 5353 L 11 5364 C 11 5367 8 5369 6 5369 2 5369 0 5367 0 5364 L 0 5353 C 0 5351 2 5348 6 5348 8 5348 11 5351 11 5353 Z M 11 5385 L 11 5396 C 11 5399 8 5401 6 5401 2 5401 0 5399 0 5396 L 0 5385 C 0 5383 2 5380 6 5380 8 5380 11 5383 11 5385 Z M 11 5417 L 11 5428 C 11 5431 8 5433 6 5433 2 5433 0 5431 0 5428 L 0 5417 C 0 5414 2 5412 6 5412 8 5412 11 5414 11 5417 Z M 11 5449 L 11 5459 C 11 5463 8 5465 6 5465 2 5465 0 5463 0 5459 L 0 5449 C 0 5446 2 5444 6 5444 8 5444 11 5446 11 5449 Z M 11 5481 L 11 5491 C 11 5495 8 5497 6 5497 2 5497 0 5495 0 5491 L 0 5481 C 0 5478 2 5475 6 5475 8 5475 11 5478 11 5481 Z M 11 5513 L 11 5523 C 11 5526 8 5528 6 5528 2 5528 0 5526 0 5523 L 0 5513 C 0 5510 2 5507 6 5507 8 5507 11 5510 11 5513 Z M 11 5544 L 11 5555 C 11 5558 8 5560 6 5560 2 5560 0 5558 0 5555 L 0 5544 C 0 5542 2 5539 6 5539 8 5539 11 5542 11 5544 Z M 11 5576 L 11 5587 C 11 5590 8 5592 6 5592 2 5592 0 5590 0 5587 L 0 5576 C 0 5574 2 5571 6 5571 8 5571 11 5574 11 5576 Z M 11 5608 L 11 5619 C 11 5622 8 5624 6 5624 2 5624 0 5622 0 5619 L 0 5608 C 0 5605 2 5603 6 5603 8 5603 11 5605 11 5608 Z M 11 5640 L 11 5650 C 11 5654 8 5656 6 5656 2 5656 0 5654 0 5650 L 0 5640 C 0 5637 2 5635 6 5635 8 5635 11 5637 11 5640 Z M 11 5672 L 11 5682 C 11 5686 8 5688 6 5688 2 5688 0 5686 0 5682 L 0 5672 C 0 5669 2 5666 6 5666 8 5666 11 5669 11 5672 Z M 11 5704 L 11 5714 C 11 5717 8 5719 6 5719 2 5719 0 5717 0 5714 L 0 5704 C 0 5701 2 5698 6 5698 8 5698 11 5701 11 5704 Z M 11 5735 L 11 5746 C 11 5749 8 5751 6 5751 2 5751 0 5749 0 5746 L 0 5735 C 0 5733 2 5730 6 5730 8 5730 11 5733 11 5735 Z M 11 5767 L 11 5778 C 11 5781 8 5783 6 5783 2 5783 0 5781 0 5778 L 0 5767 C 0 5765 2 5762 6 5762 8 5762 11 5765 11 5767 Z M 11 5799 L 11 5810 C 11 5813 8 5815 6 5815 2 5815 0 5813 0 5810 L 0 5799 C 0 5796 2 5794 6 5794 8 5794 11 5796 11 5799 Z M 11 5831 L 11 5841 C 11 5845 8 5847 6 5847 2 5847 0 5845 0 5841 L 0 5831 C 0 5828 2 5826 6 5826 8 5826 11 5828 11 5831 Z M 11 5863 L 11 5873 C 11 5877 8 5879 6 5879 2 5879 0 5877 0 5873 L 0 5863 C 0 5860 2 5857 6 5857 8 5857 11 5860 11 5863 Z M 11 5895 L 11 5905 C 11 5908 8 5910 6 5910 2 5910 0 5908 0 5905 L 0 5895 C 0 5892 2 5889 6 5889 8 5889 11 5892 11 5895 Z M 11 5926 L 11 5937 C 11 5940 8 5942 6 5942 2 5942 0 5940 0 5937 L 0 5926 C 0 5924 2 5921 6 5921 8 5921 11 5924 11 5926 Z M 11 5958 L 11 5969 C 11 5972 8 5974 6 5974 2 5974 0 5972 0 5969 L 0 5958 C 0 5956 2 5953 6 5953 8 5953 11 5956 11 5958 Z M 11 5990 L 11 6001 C 11 6004 8 6006 6 6006 2 6006 0 6004 0 6001 L 0 5990 C 0 5987 2 5985 6 5985 8 5985 11 5987 11 5990 Z M 11 6022 L 11 6032 C 11 6036 8 6038 6 6038 2 6038 0 6036 0 6032 L 0 6022 C 0 6019 2 6017 6 6017 8 6017 11 6019 11 6022 Z M 11 6054 L 11 6064 C 11 6068 8 6070 6 6070 2 6070 0 6068 0 6064 L 0 6054 C 0 6051 2 6048 6 6048 8 6048 11 6051 11 6054 Z M 11 6086 L 11 6096 C 11 6099 8 6101 6 6101 2 6101 0 6099 0 6096 L 0 6086 C 0 6083 2 6080 6 6080 8 6080 11 6083 11 6086 Z M 11 6117 L 11 6128 C 11 6131 8 6133 6 6133 2 6133 0 6131 0 6128 L 0 6117 C 0 6115 2 6112 6 6112 8 6112 11 6115 11 6117 Z M 11 6149 L 11 6160 C 11 6163 8 6165 6 6165 2 6165 0 6163 0 6160 L 0 6149 C 0 6147 2 6144 6 6144 8 6144 11 6147 11 6149 Z M 11 6181 L 11 6192 C 11 6195 8 6197 6 6197 2 6197 0 6195 0 6192 L 0 6181 C 0 6178 2 6176 6 6176 8 6176 11 6178 11 6181 Z M 11 6213 L 11 6224 C 11 6227 8 6229 6 6229 2 6229 0 6227 0 6224 L 0 6213 C 0 6210 2 6208 6 6208 8 6208 11 6210 11 6213 Z M 11 6245 L 11 6255 C 11 6259 8 6261 6 6261 2 6261 0 6259 0 6255 L 0 6245 C 0 6242 2 6239 6 6239 8 6239 11 6242 11 6245 Z M 11 6277 L 11 6287 C 11 6291 8 6292 6 6292 2 6292 0 6291 0 6287 L 0 6277 C 0 6274 2 6271 6 6271 8 6271 11 6274 11 6277 Z M 11 6308 L 11 6319 C 11 6322 8 6324 6 6324 2 6324 0 6322 0 6319 L 0 6308 C 0 6306 2 6303 6 6303 8 6303 11 6306 11 6308 Z M 11 6340 L 11 6351 C 11 6354 8 6356 6 6356 2 6356 0 6354 0 6351 L 0 6340 C 0 6338 2 6335 6 6335 8 6335 11 6338 11 6340 Z M 11 6372 L 11 6383 C 11 6386 8 6388 6 6388 2 6388 0 6386 0 6383 L 0 6372 C 0 6369 2 6367 6 6367 8 6367 11 6369 11 6372 Z M 11 6404 L 11 6415 C 11 6418 8 6420 6 6420 2 6420 0 6418 0 6415 L 0 6404 C 0 6401 2 6399 6 6399 8 6399 11 6401 11 6404 Z M 11 6436 L 11 6446 C 11 6450 8 6452 6 6452 2 6452 0 6450 0 6446 L 0 6436 C 0 6433 2 6430 6 6430 8 6430 11 6433 11 6436 Z M 11 6468 L 11 6478 C 11 6482 8 6484 6 6484 2 6484 0 6482 0 6478 L 0 6468 C 0 6465 2 6462 6 6462 8 6462 11 6465 11 6468 Z M 11 6499 L 11 6510 C 11 6513 8 6515 6 6515 2 6515 0 6513 0 6510 L 0 6499 C 0 6497 2 6494 6 6494 8 6494 11 6497 11 6499 Z M 11 6531 L 11 6542 C 11 6545 8 6547 6 6547 2 6547 0 6545 0 6542 L 0 6531 C 0 6529 2 6526 6 6526 8 6526 11 6529 11 6531 Z M 11 6563 L 11 6574 C 11 6577 8 6579 6 6579 2 6579 0 6577 0 6574 L 0 6563 C 0 6560 2 6558 6 6558 8 6558 11 6560 11 6563 Z M 11 6595 L 11 6606 C 11 6609 8 6611 6 6611 2 6611 0 6609 0 6606 L 0 6595 C 0 6592 2 6590 6 6590 8 6590 11 6592 11 6595 Z M 11 6627 L 11 6637 C 11 6641 8 6643 6 6643 2 6643 0 6641 0 6637 L 0 6627 C 0 6624 2 6621 6 6621 8 6621 11 6624 11 6627 Z M 11 6659 L 11 6669 C 11 6673 8 6675 6 6675 2 6675 0 6673 0 6669 L 0 6659 C 0 6656 2 6653 6 6653 8 6653 11 6656 11 6659 Z M 11 6690 L 11 6701 C 11 6704 8 6706 6 6706 2 6706 0 6704 0 6701 L 0 6690 C 0 6688 2 6685 6 6685 8 6685 11 6688 11 6690 Z M 11 6722 L 11 6733 C 11 6736 8 6738 6 6738 2 6738 0 6736 0 6733 L 0 6722 C 0 6720 2 6717 6 6717 8 6717 11 6720 11 6722 Z M 11 6754 L 11 6765 C 11 6768 8 6770 6 6770 2 6770 0 6768 0 6765 L 0 6754 C 0 6751 2 6749 6 6749 8 6749 11 6751 11 6754 Z M 11 6786 L 11 6797 C 11 6800 8 6802 6 6802 2 6802 0 6800 0 6797 L 0 6786 C 0 6783 2 6781 6 6781 8 6781 11 6783 11 6786 Z M 11 6818 L 11 6828 C 11 6832 8 6834 6 6834 2 6834 0 6832 0 6828 L 0 6818 C 0 6815 2 6812 6 6812 8 6812 11 6815 11 6818 Z M 11 6850 L 11 6860 C 11 6864 8 6866 6 6866 2 6866 0 6864 0 6860 L 0 6850 C 0 6847 2 6844 6 6844 8 6844 11 6847 11 6850 Z M 11 6881 L 11 6892 C 11 6895 8 6897 6 6897 2 6897 0 6895 0 6892 L 0 6881 C 0 6879 2 6876 6 6876 8 6876 11 6879 11 6881 Z M 11 6913 L 11 6924 C 11 6927 8 6929 6 6929 2 6929 0 6927 0 6924 L 0 6913 C 0 6911 2 6908 6 6908 8 6908 11 6911 11 6913 Z M 11 6945 L 11 6956 C 11 6959 8 6961 6 6961 2 6961 0 6959 0 6956 L 0 6945 C 0 6942 2 6940 6 6940 8 6940 11 6942 11 6945 Z M 11 6977 L 11 6988 C 11 6991 8 6993 6 6993 2 6993 0 6991 0 6988 L 0 6977 C 0 6974 2 6972 6 6972 8 6972 11 6974 11 6977 Z M 11 7009 L 11 7019 C 11 7023 8 7025 6 7025 2 7025 0 7023 0 7019 L 0 7009 C 0 7006 2 7003 6 7003 8 7003 11 7006 11 7009 Z M 11 7041 L 11 7051 C 11 7055 8 7057 6 7057 2 7057 0 7055 0 7051 L 0 7041 C 0 7038 2 7035 6 7035 8 7035 11 7038 11 7041 Z M 11 7072 L 11 7083 C 11 7086 8 7088 6 7088 2 7088 0 7086 0 7083 L 0 7072 C 0 7070 2 7067 6 7067 8 7067 11 7070 11 7072 Z M 11 7104 L 11 7115 C 11 7118 8 7120 6 7120 2 7120 0 7118 0 7115 L 0 7104 C 0 7102 2 7099 6 7099 8 7099 11 7102 11 7104 Z M 11 7136 L 11 7147 C 11 7150 8 7152 6 7152 2 7152 0 7150 0 7147 L 0 7136 C 0 7133 2 7131 6 7131 8 7131 11 7133 11 7136 Z M 11 7168 L 11 7179 C 11 7182 8 7184 6 7184 2 7184 0 7182 0 7179 L 0 7168 C 0 7165 2 7163 6 7163 8 7163 11 7165 11 7168 Z M 11 7200 L 11 7210 C 11 7214 8 7216 6 7216 2 7216 0 7214 0 7210 L 0 7200 C 0 7197 2 7195 6 7195 8 7195 11 7197 11 7200 Z M 11 7232 L 11 7242 C 11 7246 8 7248 6 7248 2 7248 0 7246 0 7242 L 0 7232 C 0 7229 2 7226 6 7226 8 7226 11 7229 11 7232 Z M 11 7263 L 11 7274 C 11 7277 8 7279 6 7279 2 7279 0 7277 0 7274 L 0 7263 C 0 7261 2 7258 6 7258 8 7258 11 7261 11 7263 Z M 11 7295 L 11 7306 C 11 7309 8 7311 6 7311 2 7311 0 7309 0 7306 L 0 7295 C 0 7293 2 7290 6 7290 8 7290 11 7293 11 7295 Z N" draw:text-areas="?f136 ?f138 ?f137 ?f139" draw:glue-points="?f72 ?f73 ?f74 ?f75 ?f76 ?f77 ?f74 ?f78 ?f72 ?f79 ?f76 ?f80 ?f76 ?f81 ?f72 ?f82 ?f74 ?f83 ?f76 ?f84 ?f74 ?f85 ?f72 ?f86 ?f76 ?f87 ?f76 ?f88 ?f72 ?f89 ?f74 ?f90 ?f76 ?f91 ?f74 ?f92 ?f72 ?f93 ?f76 ?f94 ?f76 ?f95 ?f72 ?f96 ?f74 ?f97 ?f76 ?f98 ?f74 ?f99 ?f72 ?f100 ?f76 ?f101 ?f76 ?f102 ?f72 ?f103 ?f74 ?f104 ?f76 ?f105 ?f74 ?f106 ?f72 ?f107 ?f76 ?f108 ?f76 ?f109 ?f72 ?f110 ?f74 ?f111 ?f76 ?f112 ?f74 ?f113 ?f72 ?f114 ?f76 ?f115 ?f76 ?f116 ?f72 ?f117 ?f74 ?f118 ?f76 ?f119 ?f74 ?f120 ?f72 ?f121 ?f76 ?f122 ?f76 ?f123 ?f72 ?f124 ?f74 ?f125 ?f76 ?f126 ?f74 ?f127 ?f72 ?f128 ?f76 ?f129 ?f76 ?f130 ?f72 ?f131 ?f74 ?f132 ?f76 ?f133 ?f74 ?f134 ?f72 ?f13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311"/><draw:equation draw:name="f8" draw:formula="0 * ?f5 / 11"/><draw:equation draw:name="f9" draw:formula="100 * ?f4 / 7311"/><draw:equation draw:name="f10" draw:formula="6 * ?f5 / 11"/><draw:equation draw:name="f11" draw:formula="244 * ?f4 / 7311"/><draw:equation draw:name="f12" draw:formula="11 * ?f5 / 11"/><draw:equation draw:name="f13" draw:formula="355 * ?f4 / 7311"/><draw:equation draw:name="f14" draw:formula="445 * ?f4 / 7311"/><draw:equation draw:name="f15" draw:formula="589 * ?f4 / 7311"/><draw:equation draw:name="f16" draw:formula="716 * ?f4 / 7311"/><draw:equation draw:name="f17" draw:formula="801 * ?f4 / 7311"/><draw:equation draw:name="f18" draw:formula="928 * ?f4 / 7311"/><draw:equation draw:name="f19" draw:formula="1071 * ?f4 / 7311"/><draw:equation draw:name="f20" draw:formula="1183 * ?f4 / 7311"/><draw:equation draw:name="f21" draw:formula="1273 * ?f4 / 7311"/><draw:equation draw:name="f22" draw:formula="1416 * ?f4 / 7311"/><draw:equation draw:name="f23" draw:formula="1544 * ?f4 / 7311"/><draw:equation draw:name="f24" draw:formula="1629 * ?f4 / 7311"/><draw:equation draw:name="f25" draw:formula="1756 * ?f4 / 7311"/><draw:equation draw:name="f26" draw:formula="1899 * ?f4 / 7311"/><draw:equation draw:name="f27" draw:formula="2011 * ?f4 / 7311"/><draw:equation draw:name="f28" draw:formula="2101 * ?f4 / 7311"/><draw:equation draw:name="f29" draw:formula="2244 * ?f4 / 7311"/><draw:equation draw:name="f30" draw:formula="2371 * ?f4 / 7311"/><draw:equation draw:name="f31" draw:formula="2456 * ?f4 / 7311"/><draw:equation draw:name="f32" draw:formula="2584 * ?f4 / 7311"/><draw:equation draw:name="f33" draw:formula="2727 * ?f4 / 7311"/><draw:equation draw:name="f34" draw:formula="2838 * ?f4 / 7311"/><draw:equation draw:name="f35" draw:formula="2929 * ?f4 / 7311"/><draw:equation draw:name="f36" draw:formula="3072 * ?f4 / 7311"/><draw:equation draw:name="f37" draw:formula="3199 * ?f4 / 7311"/><draw:equation draw:name="f38" draw:formula="3284 * ?f4 / 7311"/><draw:equation draw:name="f39" draw:formula="3411 * ?f4 / 7311"/><draw:equation draw:name="f40" draw:formula="3555 * ?f4 / 7311"/><draw:equation draw:name="f41" draw:formula="3666 * ?f4 / 7311"/><draw:equation draw:name="f42" draw:formula="3756 * ?f4 / 7311"/><draw:equation draw:name="f43" draw:formula="3900 * ?f4 / 7311"/><draw:equation draw:name="f44" draw:formula="4027 * ?f4 / 7311"/><draw:equation draw:name="f45" draw:formula="4112 * ?f4 / 7311"/><draw:equation draw:name="f46" draw:formula="4239 * ?f4 / 7311"/><draw:equation draw:name="f47" draw:formula="4382 * ?f4 / 7311"/><draw:equation draw:name="f48" draw:formula="4494 * ?f4 / 7311"/><draw:equation draw:name="f49" draw:formula="4584 * ?f4 / 7311"/><draw:equation draw:name="f50" draw:formula="4727 * ?f4 / 7311"/><draw:equation draw:name="f51" draw:formula="4855 * ?f4 / 7311"/><draw:equation draw:name="f52" draw:formula="4939 * ?f4 / 7311"/><draw:equation draw:name="f53" draw:formula="5067 * ?f4 / 7311"/><draw:equation draw:name="f54" draw:formula="5210 * ?f4 / 7311"/><draw:equation draw:name="f55" draw:formula="5322 * ?f4 / 7311"/><draw:equation draw:name="f56" draw:formula="5412 * ?f4 / 7311"/><draw:equation draw:name="f57" draw:formula="5555 * ?f4 / 7311"/><draw:equation draw:name="f58" draw:formula="5682 * ?f4 / 7311"/><draw:equation draw:name="f59" draw:formula="5767 * ?f4 / 7311"/><draw:equation draw:name="f60" draw:formula="5895 * ?f4 / 7311"/><draw:equation draw:name="f61" draw:formula="6038 * ?f4 / 7311"/><draw:equation draw:name="f62" draw:formula="6149 * ?f4 / 7311"/><draw:equation draw:name="f63" draw:formula="6239 * ?f4 / 7311"/><draw:equation draw:name="f64" draw:formula="6383 * ?f4 / 7311"/><draw:equation draw:name="f65" draw:formula="6510 * ?f4 / 7311"/><draw:equation draw:name="f66" draw:formula="6595 * ?f4 / 7311"/><draw:equation draw:name="f67" draw:formula="6722 * ?f4 / 7311"/><draw:equation draw:name="f68" draw:formula="6866 * ?f4 / 7311"/><draw:equation draw:name="f69" draw:formula="6977 * ?f4 / 7311"/><draw:equation draw:name="f70" draw:formula="7067 * ?f4 / 7311"/><draw:equation draw:name="f71" draw:formula="7210 * ?f4 / 731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7"/><draw:equation draw:name="f79" draw:formula="?f15 / ?f7"/><draw:equation draw:name="f80" draw:formula="?f16 / ?f7"/><draw:equation draw:name="f81" draw:formula="?f17 / ?f7"/><draw:equation draw:name="f82" draw:formula="?f18 / ?f7"/><draw:equation draw:name="f83" draw:formula="?f19 / ?f7"/><draw:equation draw:name="f84" draw:formula="?f20 / ?f7"/><draw:equation draw:name="f85" draw:formula="?f21 / ?f7"/><draw:equation draw:name="f86" draw:formula="?f22 / ?f7"/><draw:equation draw:name="f87" draw:formula="?f23 / ?f7"/><draw:equation draw:name="f88" draw:formula="?f24 / ?f7"/><draw:equation draw:name="f89" draw:formula="?f25 / ?f7"/><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7"/><draw:equation draw:name="f129" draw:formula="?f65 / ?f7"/><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text:span><text:span text:style-name="T12"><draw:custom-shape svg:x="6.11111in" svg:y="1.17708in" svg:width="0.00694in" svg:height="4.76042in" draw:z-index="251652608" draw:id="id2" draw:style-name="a3" draw:name="Freeform 355" text:anchor-type="paragraph"><svg:title/><svg:desc/><draw:enhanced-geometry draw:type="non-primitive" svg:viewBox="0 0 11 7311" draw:enhanced-path="M 11 5 L 11 16 C 11 19 8 21 6 21 2 21 0 19 0 16 L 0 5 C 0 2 2 0 6 0 8 0 11 2 11 5 Z M 11 37 L 11 47 C 11 51 8 53 6 53 2 53 0 51 0 47 L 0 37 C 0 34 2 31 6 31 8 31 11 34 11 37 Z M 11 69 L 11 79 C 11 83 8 85 6 85 2 85 0 83 0 79 L 0 69 C 0 66 2 63 6 63 8 63 11 66 11 69 Z M 11 100 L 11 111 C 11 114 8 116 6 116 2 116 0 114 0 111 L 0 100 C 0 98 2 95 6 95 8 95 11 98 11 100 Z M 11 132 L 11 143 C 11 146 8 148 6 148 2 148 0 146 0 143 L 0 132 C 0 130 2 127 6 127 8 127 11 130 11 132 Z M 11 164 L 11 175 C 11 178 8 180 6 180 2 180 0 178 0 175 L 0 164 C 0 161 2 159 6 159 8 159 11 161 11 164 Z M 11 196 L 11 207 C 11 210 8 212 6 212 2 212 0 210 0 207 L 0 196 C 0 193 2 191 6 191 8 191 11 193 11 196 Z M 11 228 L 11 238 C 11 242 8 244 6 244 2 244 0 242 0 238 L 0 228 C 0 225 2 222 6 222 8 222 11 225 11 228 Z M 11 260 L 11 270 C 11 274 8 276 6 276 2 276 0 274 0 270 L 0 260 C 0 257 2 254 6 254 8 254 11 257 11 260 Z M 11 291 L 11 302 C 11 305 8 307 6 307 2 307 0 305 0 302 L 0 291 C 0 289 2 286 6 286 8 286 11 289 11 291 Z M 11 323 L 11 334 C 11 337 8 339 6 339 2 339 0 337 0 334 L 0 323 C 0 321 2 318 6 318 8 318 11 321 11 323 Z M 11 355 L 11 366 C 11 369 8 371 6 371 2 371 0 369 0 366 L 0 355 C 0 352 2 350 6 350 8 350 11 352 11 355 Z M 11 387 L 11 398 C 11 401 8 403 6 403 2 403 0 401 0 398 L 0 387 C 0 384 2 382 6 382 8 382 11 384 11 387 Z M 11 419 L 11 429 C 11 433 8 435 6 435 2 435 0 433 0 429 L 0 419 C 0 416 2 413 6 413 8 413 11 416 11 419 Z M 11 451 L 11 461 C 11 465 8 467 6 467 2 467 0 465 0 461 L 0 451 C 0 448 2 445 6 445 8 445 11 448 11 451 Z M 11 482 L 11 493 C 11 496 8 498 6 498 2 498 0 496 0 493 L 0 482 C 0 480 2 477 6 477 8 477 11 480 11 482 Z M 11 514 L 11 525 C 11 528 8 530 6 530 2 530 0 528 0 525 L 0 514 C 0 512 2 509 6 509 8 509 11 512 11 514 Z M 11 546 L 11 557 C 11 560 8 562 6 562 2 562 0 560 0 557 L 0 546 C 0 543 2 541 6 541 8 541 11 543 11 546 Z M 11 578 L 11 589 C 11 592 8 594 6 594 2 594 0 592 0 589 L 0 578 C 0 575 2 573 6 573 8 573 11 575 11 578 Z M 11 610 L 11 620 C 11 624 8 626 6 626 2 626 0 624 0 620 L 0 610 C 0 607 2 605 6 605 8 605 11 607 11 610 Z M 11 642 L 11 652 C 11 656 8 658 6 658 2 658 0 656 0 652 L 0 642 C 0 639 2 636 6 636 8 636 11 639 11 642 Z M 11 673 L 11 684 C 11 687 8 689 6 689 2 689 0 687 0 684 L 0 673 C 0 671 2 668 6 668 8 668 11 671 11 673 Z M 11 705 L 11 716 C 11 719 8 721 6 721 2 721 0 719 0 716 L 0 705 C 0 703 2 700 6 700 8 700 11 703 11 705 Z M 11 737 L 11 748 C 11 751 8 753 6 753 2 753 0 751 0 748 L 0 737 C 0 735 2 732 6 732 8 732 11 735 11 737 Z M 11 769 L 11 780 C 11 783 8 785 6 785 2 785 0 783 0 780 L 0 769 C 0 766 2 764 6 764 8 764 11 766 11 769 Z M 11 801 L 11 811 C 11 815 8 817 6 817 2 817 0 815 0 811 L 0 801 C 0 798 2 796 6 796 8 796 11 798 11 801 Z M 11 833 L 11 843 C 11 847 8 849 6 849 2 849 0 847 0 843 L 0 833 C 0 830 2 827 6 827 8 827 11 830 11 833 Z M 11 864 L 11 875 C 11 878 8 880 6 880 2 880 0 878 0 875 L 0 864 C 0 862 2 859 6 859 8 859 11 862 11 864 Z M 11 896 L 11 907 C 11 910 8 912 6 912 2 912 0 910 0 907 L 0 896 C 0 894 2 891 6 891 8 891 11 894 11 896 Z M 11 928 L 11 939 C 11 942 8 944 6 944 2 944 0 942 0 939 L 0 928 C 0 926 2 923 6 923 8 923 11 926 11 928 Z M 11 960 L 11 971 C 11 974 8 976 6 976 2 976 0 974 0 971 L 0 960 C 0 957 2 955 6 955 8 955 11 957 11 960 Z M 11 992 L 11 1002 C 11 1006 8 1008 6 1008 2 1008 0 1006 0 1002 L 0 992 C 0 989 2 987 6 987 8 987 11 989 11 992 Z M 11 1024 L 11 1034 C 11 1038 8 1040 6 1040 2 1040 0 1038 0 1034 L 0 1024 C 0 1021 2 1018 6 1018 8 1018 11 1021 11 1024 Z M 11 1056 L 11 1066 C 11 1069 8 1071 6 1071 2 1071 0 1069 0 1066 L 0 1056 C 0 1053 2 1050 6 1050 8 1050 11 1053 11 1056 Z M 11 1087 L 11 1098 C 11 1101 8 1103 6 1103 2 1103 0 1101 0 1098 L 0 1087 C 0 1085 2 1082 6 1082 8 1082 11 1085 11 1087 Z M 11 1119 L 11 1130 C 11 1133 8 1135 6 1135 2 1135 0 1133 0 1130 L 0 1119 C 0 1117 2 1114 6 1114 8 1114 11 1117 11 1119 Z M 11 1151 L 11 1162 C 11 1165 8 1167 6 1167 2 1167 0 1165 0 1162 L 0 1151 C 0 1148 2 1146 6 1146 8 1146 11 1148 11 1151 Z M 11 1183 L 11 1193 C 11 1197 8 1199 6 1199 2 1199 0 1197 0 1193 L 0 1183 C 0 1180 2 1178 6 1178 8 1178 11 1180 11 1183 Z M 11 1215 L 11 1225 C 11 1229 8 1231 6 1231 2 1231 0 1229 0 1225 L 0 1215 C 0 1212 2 1209 6 1209 8 1209 11 1212 11 1215 Z M 11 1247 L 11 1257 C 11 1260 8 1262 6 1262 2 1262 0 1260 0 1257 L 0 1247 C 0 1244 2 1241 6 1241 8 1241 11 1244 11 1247 Z M 11 1278 L 11 1289 C 11 1292 8 1294 6 1294 2 1294 0 1292 0 1289 L 0 1278 C 0 1276 2 1273 6 1273 8 1273 11 1276 11 1278 Z M 11 1310 L 11 1321 C 11 1324 8 1326 6 1326 2 1326 0 1324 0 1321 L 0 1310 C 0 1308 2 1305 6 1305 8 1305 11 1308 11 1310 Z M 11 1342 L 11 1353 C 11 1356 8 1358 6 1358 2 1358 0 1356 0 1353 L 0 1342 C 0 1339 2 1337 6 1337 8 1337 11 1339 11 1342 Z M 11 1374 L 11 1384 C 11 1388 8 1390 6 1390 2 1390 0 1388 0 1384 L 0 1374 C 0 1371 2 1369 6 1369 8 1369 11 1371 11 1374 Z M 11 1406 L 11 1416 C 11 1420 8 1422 6 1422 2 1422 0 1420 0 1416 L 0 1406 C 0 1403 2 1400 6 1400 8 1400 11 1403 11 1406 Z M 11 1438 L 11 1448 C 11 1451 8 1453 6 1453 2 1453 0 1451 0 1448 L 0 1438 C 0 1435 2 1432 6 1432 8 1432 11 1435 11 1438 Z M 11 1469 L 11 1480 C 11 1483 8 1485 6 1485 2 1485 0 1483 0 1480 L 0 1469 C 0 1467 2 1464 6 1464 8 1464 11 1467 11 1469 Z M 11 1501 L 11 1512 C 11 1515 8 1517 6 1517 2 1517 0 1515 0 1512 L 0 1501 C 0 1499 2 1496 6 1496 8 1496 11 1499 11 1501 Z M 11 1533 L 11 1544 C 11 1547 8 1549 6 1549 2 1549 0 1547 0 1544 L 0 1533 C 0 1530 2 1528 6 1528 8 1528 11 1530 11 1533 Z M 11 1565 L 11 1575 C 11 1579 8 1581 6 1581 2 1581 0 1579 0 1575 L 0 1565 C 0 1562 2 1560 6 1560 8 1560 11 1562 11 1565 Z M 11 1597 L 11 1607 C 11 1611 8 1613 6 1613 2 1613 0 1611 0 1607 L 0 1597 C 0 1594 2 1591 6 1591 8 1591 11 1594 11 1597 Z M 11 1629 L 11 1639 C 11 1642 8 1644 6 1644 2 1644 0 1642 0 1639 L 0 1629 C 0 1626 2 1623 6 1623 8 1623 11 1626 11 1629 Z M 11 1660 L 11 1671 C 11 1674 8 1676 6 1676 2 1676 0 1674 0 1671 L 0 1660 C 0 1658 2 1655 6 1655 8 1655 11 1658 11 1660 Z M 11 1692 L 11 1703 C 11 1706 8 1708 6 1708 2 1708 0 1706 0 1703 L 0 1692 C 0 1690 2 1687 6 1687 8 1687 11 1690 11 1692 Z M 11 1724 L 11 1735 C 11 1738 8 1740 6 1740 2 1740 0 1738 0 1735 L 0 1724 C 0 1721 2 1719 6 1719 8 1719 11 1721 11 1724 Z M 11 1756 L 11 1767 C 11 1770 8 1772 6 1772 2 1772 0 1770 0 1767 L 0 1756 C 0 1753 2 1751 6 1751 8 1751 11 1753 11 1756 Z M 11 1788 L 11 1798 C 11 1802 8 1804 6 1804 2 1804 0 1802 0 1798 L 0 1788 C 0 1785 2 1782 6 1782 8 1782 11 1785 11 1788 Z M 11 1820 L 11 1830 C 11 1833 8 1835 6 1835 2 1835 0 1833 0 1830 L 0 1820 C 0 1817 2 1814 6 1814 8 1814 11 1817 11 1820 Z M 11 1851 L 11 1862 C 11 1865 8 1867 6 1867 2 1867 0 1865 0 1862 L 0 1851 C 0 1849 2 1846 6 1846 8 1846 11 1849 11 1851 Z M 11 1883 L 11 1894 C 11 1897 8 1899 6 1899 2 1899 0 1897 0 1894 L 0 1883 C 0 1881 2 1878 6 1878 8 1878 11 1881 11 1883 Z M 11 1915 L 11 1926 C 11 1929 8 1931 6 1931 2 1931 0 1929 0 1926 L 0 1915 C 0 1912 2 1910 6 1910 8 1910 11 1912 11 1915 Z M 11 1947 L 11 1958 C 11 1961 8 1963 6 1963 2 1963 0 1961 0 1958 L 0 1947 C 0 1944 2 1942 6 1942 8 1942 11 1944 11 1947 Z M 11 1979 L 11 1989 C 11 1993 8 1995 6 1995 2 1995 0 1993 0 1989 L 0 1979 C 0 1976 2 1973 6 1973 8 1973 11 1976 11 1979 Z M 11 2011 L 11 2021 C 11 2025 8 2027 6 2027 2 2027 0 2025 0 2021 L 0 2011 C 0 2008 2 2005 6 2005 8 2005 11 2008 11 2011 Z M 11 2042 L 11 2053 C 11 2056 8 2058 6 2058 2 2058 0 2056 0 2053 L 0 2042 C 0 2040 2 2037 6 2037 8 2037 11 2040 11 2042 Z M 11 2074 L 11 2085 C 11 2088 8 2090 6 2090 2 2090 0 2088 0 2085 L 0 2074 C 0 2072 2 2069 6 2069 8 2069 11 2072 11 2074 Z M 11 2106 L 11 2117 C 11 2120 8 2122 6 2122 2 2122 0 2120 0 2117 L 0 2106 C 0 2103 2 2101 6 2101 8 2101 11 2103 11 2106 Z M 11 2138 L 11 2149 C 11 2152 8 2154 6 2154 2 2154 0 2152 0 2149 L 0 2138 C 0 2135 2 2133 6 2133 8 2133 11 2135 11 2138 Z M 11 2170 L 11 2180 C 11 2184 8 2186 6 2186 2 2186 0 2184 0 2180 L 0 2170 C 0 2167 2 2164 6 2164 8 2164 11 2167 11 2170 Z M 11 2202 L 11 2212 C 11 2216 8 2218 6 2218 2 2218 0 2216 0 2212 L 0 2202 C 0 2199 2 2196 6 2196 8 2196 11 2199 11 2202 Z M 11 2233 L 11 2244 C 11 2247 8 2249 6 2249 2 2249 0 2247 0 2244 L 0 2233 C 0 2231 2 2228 6 2228 8 2228 11 2231 11 2233 Z M 11 2265 L 11 2276 C 11 2279 8 2281 6 2281 2 2281 0 2279 0 2276 L 0 2265 C 0 2263 2 2260 6 2260 8 2260 11 2263 11 2265 Z M 11 2297 L 11 2308 C 11 2311 8 2313 6 2313 2 2313 0 2311 0 2308 L 0 2297 C 0 2294 2 2292 6 2292 8 2292 11 2294 11 2297 Z M 11 2329 L 11 2340 C 11 2343 8 2345 6 2345 2 2345 0 2343 0 2340 L 0 2329 C 0 2326 2 2324 6 2324 8 2324 11 2326 11 2329 Z M 11 2361 L 11 2371 C 11 2375 8 2377 6 2377 2 2377 0 2375 0 2371 L 0 2361 C 0 2358 2 2355 6 2355 8 2355 11 2358 11 2361 Z M 11 2393 L 11 2403 C 11 2407 8 2409 6 2409 2 2409 0 2407 0 2403 L 0 2393 C 0 2390 2 2387 6 2387 8 2387 11 2390 11 2393 Z M 11 2424 L 11 2435 C 11 2438 8 2440 6 2440 2 2440 0 2438 0 2435 L 0 2424 C 0 2422 2 2419 6 2419 8 2419 11 2422 11 2424 Z M 11 2456 L 11 2467 C 11 2470 8 2472 6 2472 2 2472 0 2470 0 2467 L 0 2456 C 0 2454 2 2451 6 2451 8 2451 11 2454 11 2456 Z M 11 2488 L 11 2499 C 11 2502 8 2504 6 2504 2 2504 0 2502 0 2499 L 0 2488 C 0 2485 2 2483 6 2483 8 2483 11 2485 11 2488 Z M 11 2520 L 11 2531 C 11 2534 8 2536 6 2536 2 2536 0 2534 0 2531 L 0 2520 C 0 2517 2 2515 6 2515 8 2515 11 2517 11 2520 Z M 11 2552 L 11 2562 C 11 2566 8 2568 6 2568 2 2568 0 2566 0 2562 L 0 2552 C 0 2549 2 2546 6 2546 8 2546 11 2549 11 2552 Z M 11 2584 L 11 2594 C 11 2598 8 2600 6 2600 2 2600 0 2598 0 2594 L 0 2584 C 0 2581 2 2578 6 2578 8 2578 11 2581 11 2584 Z M 11 2615 L 11 2626 C 11 2629 8 2631 6 2631 2 2631 0 2629 0 2626 L 0 2615 C 0 2613 2 2610 6 2610 8 2610 11 2613 11 2615 Z M 11 2647 L 11 2658 C 11 2661 8 2663 6 2663 2 2663 0 2661 0 2658 L 0 2647 C 0 2645 2 2642 6 2642 8 2642 11 2645 11 2647 Z M 11 2679 L 11 2690 C 11 2693 8 2695 6 2695 2 2695 0 2693 0 2690 L 0 2679 C 0 2676 2 2674 6 2674 8 2674 11 2676 11 2679 Z M 11 2711 L 11 2722 C 11 2725 8 2727 6 2727 2 2727 0 2725 0 2722 L 0 2711 C 0 2708 2 2706 6 2706 8 2706 11 2708 11 2711 Z M 11 2743 L 11 2753 C 11 2757 8 2759 6 2759 2 2759 0 2757 0 2753 L 0 2743 C 0 2740 2 2738 6 2738 8 2738 11 2740 11 2743 Z M 11 2775 L 11 2785 C 11 2789 8 2791 6 2791 2 2791 0 2789 0 2785 L 0 2775 C 0 2772 2 2769 6 2769 8 2769 11 2772 11 2775 Z M 11 2806 L 11 2817 C 11 2820 8 2822 6 2822 2 2822 0 2820 0 2817 L 0 2806 C 0 2804 2 2801 6 2801 8 2801 11 2804 11 2806 Z M 11 2838 L 11 2849 C 11 2852 8 2854 6 2854 2 2854 0 2852 0 2849 L 0 2838 C 0 2836 2 2833 6 2833 8 2833 11 2836 11 2838 Z M 11 2870 L 11 2881 C 11 2884 8 2886 6 2886 2 2886 0 2884 0 2881 L 0 2870 C 0 2867 2 2865 6 2865 8 2865 11 2867 11 2870 Z M 11 2902 L 11 2913 C 11 2916 8 2918 6 2918 2 2918 0 2916 0 2913 L 0 2902 C 0 2899 2 2897 6 2897 8 2897 11 2899 11 2902 Z M 11 2934 L 11 2944 C 11 2948 8 2950 6 2950 2 2950 0 2948 0 2944 L 0 2934 C 0 2931 2 2929 6 2929 8 2929 11 2931 11 2934 Z M 11 2966 L 11 2976 C 11 2980 8 2982 6 2982 2 2982 0 2980 0 2976 L 0 2966 C 0 2963 2 2960 6 2960 8 2960 11 2963 11 2966 Z M 11 2997 L 11 3008 C 11 3011 8 3013 6 3013 2 3013 0 3011 0 3008 L 0 2997 C 0 2995 2 2992 6 2992 8 2992 11 2995 11 2997 Z M 11 3029 L 11 3040 C 11 3043 8 3045 6 3045 2 3045 0 3043 0 3040 L 0 3029 C 0 3027 2 3024 6 3024 8 3024 11 3027 11 3029 Z M 11 3061 L 11 3072 C 11 3075 8 3077 6 3077 2 3077 0 3075 0 3072 L 0 3061 C 0 3059 2 3056 6 3056 8 3056 11 3059 11 3061 Z M 11 3093 L 11 3104 C 11 3107 8 3109 6 3109 2 3109 0 3107 0 3104 L 0 3093 C 0 3090 2 3088 6 3088 8 3088 11 3090 11 3093 Z M 11 3125 L 11 3135 C 11 3139 8 3141 6 3141 2 3141 0 3139 0 3135 L 0 3125 C 0 3122 2 3120 6 3120 8 3120 11 3122 11 3125 Z M 11 3157 L 11 3167 C 11 3171 8 3173 6 3173 2 3173 0 3171 0 3167 L 0 3157 C 0 3154 2 3151 6 3151 8 3151 11 3154 11 3157 Z M 11 3189 L 11 3199 C 11 3202 8 3204 6 3204 2 3204 0 3202 0 3199 L 0 3189 C 0 3186 2 3183 6 3183 8 3183 11 3186 11 3189 Z M 11 3220 L 11 3231 C 11 3234 8 3236 6 3236 2 3236 0 3234 0 3231 L 0 3220 C 0 3218 2 3215 6 3215 8 3215 11 3218 11 3220 Z M 11 3252 L 11 3263 C 11 3266 8 3268 6 3268 2 3268 0 3266 0 3263 L 0 3252 C 0 3250 2 3247 6 3247 8 3247 11 3250 11 3252 Z M 11 3284 L 11 3295 C 11 3298 8 3300 6 3300 2 3300 0 3298 0 3295 L 0 3284 C 0 3281 2 3279 6 3279 8 3279 11 3281 11 3284 Z M 11 3316 L 11 3326 C 11 3330 8 3332 6 3332 2 3332 0 3330 0 3326 L 0 3316 C 0 3313 2 3311 6 3311 8 3311 11 3313 11 3316 Z M 11 3348 L 11 3358 C 11 3362 8 3364 6 3364 2 3364 0 3362 0 3358 L 0 3348 C 0 3345 2 3342 6 3342 8 3342 11 3345 11 3348 Z M 11 3380 L 11 3390 C 11 3393 8 3395 6 3395 2 3395 0 3393 0 3390 L 0 3380 C 0 3377 2 3374 6 3374 8 3374 11 3377 11 3380 Z M 11 3411 L 11 3422 C 11 3425 8 3427 6 3427 2 3427 0 3425 0 3422 L 0 3411 C 0 3409 2 3406 6 3406 8 3406 11 3409 11 3411 Z M 11 3443 L 11 3454 C 11 3457 8 3459 6 3459 2 3459 0 3457 0 3454 L 0 3443 C 0 3441 2 3438 6 3438 8 3438 11 3441 11 3443 Z M 11 3475 L 11 3486 C 11 3489 8 3491 6 3491 2 3491 0 3489 0 3486 L 0 3475 C 0 3472 2 3470 6 3470 8 3470 11 3472 11 3475 Z M 11 3507 L 11 3517 C 11 3521 8 3523 6 3523 2 3523 0 3521 0 3517 L 0 3507 C 0 3504 2 3502 6 3502 8 3502 11 3504 11 3507 Z M 11 3539 L 11 3549 C 11 3553 8 3555 6 3555 2 3555 0 3553 0 3549 L 0 3539 C 0 3536 2 3533 6 3533 8 3533 11 3536 11 3539 Z M 11 3571 L 11 3581 C 11 3584 8 3586 6 3586 2 3586 0 3584 0 3581 L 0 3571 C 0 3568 2 3565 6 3565 8 3565 11 3568 11 3571 Z M 11 3602 L 11 3613 C 11 3616 8 3618 6 3618 2 3618 0 3616 0 3613 L 0 3602 C 0 3600 2 3597 6 3597 8 3597 11 3600 11 3602 Z M 11 3634 L 11 3645 C 11 3648 8 3650 6 3650 2 3650 0 3648 0 3645 L 0 3634 C 0 3632 2 3629 6 3629 8 3629 11 3632 11 3634 Z M 11 3666 L 11 3677 C 11 3680 8 3682 6 3682 2 3682 0 3680 0 3677 L 0 3666 C 0 3663 2 3661 6 3661 8 3661 11 3663 11 3666 Z M 11 3698 L 11 3708 C 11 3712 8 3714 6 3714 2 3714 0 3712 0 3708 L 0 3698 C 0 3695 2 3693 6 3693 8 3693 11 3695 11 3698 Z M 11 3730 L 11 3740 C 11 3744 8 3746 6 3746 2 3746 0 3744 0 3740 L 0 3730 C 0 3727 2 3724 6 3724 8 3724 11 3727 11 3730 Z M 11 3762 L 11 3772 C 11 3775 8 3777 6 3777 2 3777 0 3775 0 3772 L 0 3762 C 0 3759 2 3756 6 3756 8 3756 11 3759 11 3762 Z M 11 3793 L 11 3804 C 11 3807 8 3809 6 3809 2 3809 0 3807 0 3804 L 0 3793 C 0 3791 2 3788 6 3788 8 3788 11 3791 11 3793 Z M 11 3825 L 11 3836 C 11 3839 8 3841 6 3841 2 3841 0 3839 0 3836 L 0 3825 C 0 3823 2 3820 6 3820 8 3820 11 3823 11 3825 Z M 11 3857 L 11 3868 C 11 3871 8 3873 6 3873 2 3873 0 3871 0 3868 L 0 3857 C 0 3854 2 3852 6 3852 8 3852 11 3854 11 3857 Z M 11 3889 L 11 3900 C 11 3903 8 3905 6 3905 2 3905 0 3903 0 3900 L 0 3889 C 0 3886 2 3884 6 3884 8 3884 11 3886 11 3889 Z M 11 3921 L 11 3931 C 11 3935 8 3937 6 3937 2 3937 0 3935 0 3931 L 0 3921 C 0 3918 2 3915 6 3915 8 3915 11 3918 11 3921 Z M 11 3953 L 11 3963 C 11 3966 8 3968 6 3968 2 3968 0 3966 0 3963 L 0 3953 C 0 3950 2 3947 6 3947 8 3947 11 3950 11 3953 Z M 11 3984 L 11 3995 C 11 3998 8 4000 6 4000 2 4000 0 3998 0 3995 L 0 3984 C 0 3982 2 3979 6 3979 8 3979 11 3982 11 3984 Z M 11 4016 L 11 4027 C 11 4030 8 4032 6 4032 2 4032 0 4030 0 4027 L 0 4016 C 0 4014 2 4011 6 4011 8 4011 11 4014 11 4016 Z M 11 4048 L 11 4059 C 11 4062 8 4064 6 4064 2 4064 0 4062 0 4059 L 0 4048 C 0 4045 2 4043 6 4043 8 4043 11 4045 11 4048 Z M 11 4080 L 11 4091 C 11 4094 8 4096 6 4096 2 4096 0 4094 0 4091 L 0 4080 C 0 4077 2 4075 6 4075 8 4075 11 4077 11 4080 Z M 11 4112 L 11 4122 C 11 4126 8 4128 6 4128 2 4128 0 4126 0 4122 L 0 4112 C 0 4109 2 4106 6 4106 8 4106 11 4109 11 4112 Z M 11 4144 L 11 4154 C 11 4158 8 4159 6 4159 2 4159 0 4158 0 4154 L 0 4144 C 0 4141 2 4138 6 4138 8 4138 11 4141 11 4144 Z M 11 4175 L 11 4186 C 11 4189 8 4191 6 4191 2 4191 0 4189 0 4186 L 0 4175 C 0 4173 2 4170 6 4170 8 4170 11 4173 11 4175 Z M 11 4207 L 11 4218 C 11 4221 8 4223 6 4223 2 4223 0 4221 0 4218 L 0 4207 C 0 4205 2 4202 6 4202 8 4202 11 4205 11 4207 Z M 11 4239 L 11 4250 C 11 4253 8 4255 6 4255 2 4255 0 4253 0 4250 L 0 4239 C 0 4236 2 4234 6 4234 8 4234 11 4236 11 4239 Z M 11 4271 L 11 4282 C 11 4285 8 4287 6 4287 2 4287 0 4285 0 4282 L 0 4271 C 0 4268 2 4266 6 4266 8 4266 11 4268 11 4271 Z M 11 4303 L 11 4313 C 11 4317 8 4319 6 4319 2 4319 0 4317 0 4313 L 0 4303 C 0 4300 2 4297 6 4297 8 4297 11 4300 11 4303 Z M 11 4335 L 11 4345 C 11 4349 8 4351 6 4351 2 4351 0 4349 0 4345 L 0 4335 C 0 4332 2 4329 6 4329 8 4329 11 4332 11 4335 Z M 11 4366 L 11 4377 C 11 4380 8 4382 6 4382 2 4382 0 4380 0 4377 L 0 4366 C 0 4364 2 4361 6 4361 8 4361 11 4364 11 4366 Z M 11 4398 L 11 4409 C 11 4412 8 4414 6 4414 2 4414 0 4412 0 4409 L 0 4398 C 0 4396 2 4393 6 4393 8 4393 11 4396 11 4398 Z M 11 4430 L 11 4441 C 11 4444 8 4446 6 4446 2 4446 0 4444 0 4441 L 0 4430 C 0 4427 2 4425 6 4425 8 4425 11 4427 11 4430 Z M 11 4462 L 11 4473 C 11 4476 8 4478 6 4478 2 4478 0 4476 0 4473 L 0 4462 C 0 4459 2 4457 6 4457 8 4457 11 4459 11 4462 Z M 11 4494 L 11 4504 C 11 4508 8 4510 6 4510 2 4510 0 4508 0 4504 L 0 4494 C 0 4491 2 4488 6 4488 8 4488 11 4491 11 4494 Z M 11 4526 L 11 4536 C 11 4540 8 4542 6 4542 2 4542 0 4540 0 4536 L 0 4526 C 0 4523 2 4520 6 4520 8 4520 11 4523 11 4526 Z M 11 4557 L 11 4568 C 11 4571 8 4573 6 4573 2 4573 0 4571 0 4568 L 0 4557 C 0 4555 2 4552 6 4552 8 4552 11 4555 11 4557 Z M 11 4589 L 11 4600 C 11 4603 8 4605 6 4605 2 4605 0 4603 0 4600 L 0 4589 C 0 4587 2 4584 6 4584 8 4584 11 4587 11 4589 Z M 11 4621 L 11 4632 C 11 4635 8 4637 6 4637 2 4637 0 4635 0 4632 L 0 4621 C 0 4618 2 4616 6 4616 8 4616 11 4618 11 4621 Z M 11 4653 L 11 4664 C 11 4667 8 4669 6 4669 2 4669 0 4667 0 4664 L 0 4653 C 0 4650 2 4648 6 4648 8 4648 11 4650 11 4653 Z M 11 4685 L 11 4695 C 11 4699 8 4701 6 4701 2 4701 0 4699 0 4695 L 0 4685 C 0 4682 2 4679 6 4679 8 4679 11 4682 11 4685 Z M 11 4717 L 11 4727 C 11 4731 8 4733 6 4733 2 4733 0 4731 0 4727 L 0 4717 C 0 4714 2 4711 6 4711 8 4711 11 4714 11 4717 Z M 11 4748 L 11 4759 C 11 4762 8 4764 6 4764 2 4764 0 4762 0 4759 L 0 4748 C 0 4746 2 4743 6 4743 8 4743 11 4746 11 4748 Z M 11 4780 L 11 4791 C 11 4794 8 4796 6 4796 2 4796 0 4794 0 4791 L 0 4780 C 0 4778 2 4775 6 4775 8 4775 11 4778 11 4780 Z M 11 4812 L 11 4823 C 11 4826 8 4828 6 4828 2 4828 0 4826 0 4823 L 0 4812 C 0 4809 2 4807 6 4807 8 4807 11 4809 11 4812 Z M 11 4844 L 11 4855 C 11 4858 8 4860 6 4860 2 4860 0 4858 0 4855 L 0 4844 C 0 4841 2 4839 6 4839 8 4839 11 4841 11 4844 Z M 11 4876 L 11 4886 C 11 4890 8 4892 6 4892 2 4892 0 4890 0 4886 L 0 4876 C 0 4873 2 4870 6 4870 8 4870 11 4873 11 4876 Z M 11 4908 L 11 4918 C 11 4922 8 4924 6 4924 2 4924 0 4922 0 4918 L 0 4908 C 0 4905 2 4902 6 4902 8 4902 11 4905 11 4908 Z M 11 4939 L 11 4950 C 11 4953 8 4955 6 4955 2 4955 0 4953 0 4950 L 0 4939 C 0 4937 2 4934 6 4934 8 4934 11 4937 11 4939 Z M 11 4971 L 11 4982 C 11 4985 8 4987 6 4987 2 4987 0 4985 0 4982 L 0 4971 C 0 4969 2 4966 6 4966 8 4966 11 4969 11 4971 Z M 11 5003 L 11 5014 C 11 5017 8 5019 6 5019 2 5019 0 5017 0 5014 L 0 5003 C 0 5000 2 4998 6 4998 8 4998 11 5000 11 5003 Z M 11 5035 L 11 5046 C 11 5049 8 5051 6 5051 2 5051 0 5049 0 5046 L 0 5035 C 0 5032 2 5030 6 5030 8 5030 11 5032 11 5035 Z M 11 5067 L 11 5077 C 11 5081 8 5083 6 5083 2 5083 0 5081 0 5077 L 0 5067 C 0 5064 2 5062 6 5062 8 5062 11 5064 11 5067 Z M 11 5099 L 11 5109 C 11 5113 8 5115 6 5115 2 5115 0 5113 0 5109 L 0 5099 C 0 5096 2 5093 6 5093 8 5093 11 5096 11 5099 Z M 11 5130 L 11 5141 C 11 5144 8 5146 6 5146 2 5146 0 5144 0 5141 L 0 5130 C 0 5128 2 5125 6 5125 8 5125 11 5128 11 5130 Z M 11 5162 L 11 5173 C 11 5176 8 5178 6 5178 2 5178 0 5176 0 5173 L 0 5162 C 0 5160 2 5157 6 5157 8 5157 11 5160 11 5162 Z M 11 5194 L 11 5205 C 11 5208 8 5210 6 5210 2 5210 0 5208 0 5205 L 0 5194 C 0 5192 2 5189 6 5189 8 5189 11 5192 11 5194 Z M 11 5226 L 11 5237 C 11 5240 8 5242 6 5242 2 5242 0 5240 0 5237 L 0 5226 C 0 5223 2 5221 6 5221 8 5221 11 5223 11 5226 Z M 11 5258 L 11 5268 C 11 5272 8 5274 6 5274 2 5274 0 5272 0 5268 L 0 5258 C 0 5255 2 5253 6 5253 8 5253 11 5255 11 5258 Z M 11 5290 L 11 5300 C 11 5304 8 5306 6 5306 2 5306 0 5304 0 5300 L 0 5290 C 0 5287 2 5284 6 5284 8 5284 11 5287 11 5290 Z M 11 5322 L 11 5332 C 11 5335 8 5337 6 5337 2 5337 0 5335 0 5332 L 0 5322 C 0 5319 2 5316 6 5316 8 5316 11 5319 11 5322 Z M 11 5353 L 11 5364 C 11 5367 8 5369 6 5369 2 5369 0 5367 0 5364 L 0 5353 C 0 5351 2 5348 6 5348 8 5348 11 5351 11 5353 Z M 11 5385 L 11 5396 C 11 5399 8 5401 6 5401 2 5401 0 5399 0 5396 L 0 5385 C 0 5383 2 5380 6 5380 8 5380 11 5383 11 5385 Z M 11 5417 L 11 5428 C 11 5431 8 5433 6 5433 2 5433 0 5431 0 5428 L 0 5417 C 0 5414 2 5412 6 5412 8 5412 11 5414 11 5417 Z M 11 5449 L 11 5459 C 11 5463 8 5465 6 5465 2 5465 0 5463 0 5459 L 0 5449 C 0 5446 2 5444 6 5444 8 5444 11 5446 11 5449 Z M 11 5481 L 11 5491 C 11 5495 8 5497 6 5497 2 5497 0 5495 0 5491 L 0 5481 C 0 5478 2 5475 6 5475 8 5475 11 5478 11 5481 Z M 11 5513 L 11 5523 C 11 5526 8 5528 6 5528 2 5528 0 5526 0 5523 L 0 5513 C 0 5510 2 5507 6 5507 8 5507 11 5510 11 5513 Z M 11 5544 L 11 5555 C 11 5558 8 5560 6 5560 2 5560 0 5558 0 5555 L 0 5544 C 0 5542 2 5539 6 5539 8 5539 11 5542 11 5544 Z M 11 5576 L 11 5587 C 11 5590 8 5592 6 5592 2 5592 0 5590 0 5587 L 0 5576 C 0 5574 2 5571 6 5571 8 5571 11 5574 11 5576 Z M 11 5608 L 11 5619 C 11 5622 8 5624 6 5624 2 5624 0 5622 0 5619 L 0 5608 C 0 5605 2 5603 6 5603 8 5603 11 5605 11 5608 Z M 11 5640 L 11 5650 C 11 5654 8 5656 6 5656 2 5656 0 5654 0 5650 L 0 5640 C 0 5637 2 5635 6 5635 8 5635 11 5637 11 5640 Z M 11 5672 L 11 5682 C 11 5686 8 5688 6 5688 2 5688 0 5686 0 5682 L 0 5672 C 0 5669 2 5666 6 5666 8 5666 11 5669 11 5672 Z M 11 5704 L 11 5714 C 11 5717 8 5719 6 5719 2 5719 0 5717 0 5714 L 0 5704 C 0 5701 2 5698 6 5698 8 5698 11 5701 11 5704 Z M 11 5735 L 11 5746 C 11 5749 8 5751 6 5751 2 5751 0 5749 0 5746 L 0 5735 C 0 5733 2 5730 6 5730 8 5730 11 5733 11 5735 Z M 11 5767 L 11 5778 C 11 5781 8 5783 6 5783 2 5783 0 5781 0 5778 L 0 5767 C 0 5765 2 5762 6 5762 8 5762 11 5765 11 5767 Z M 11 5799 L 11 5810 C 11 5813 8 5815 6 5815 2 5815 0 5813 0 5810 L 0 5799 C 0 5796 2 5794 6 5794 8 5794 11 5796 11 5799 Z M 11 5831 L 11 5841 C 11 5845 8 5847 6 5847 2 5847 0 5845 0 5841 L 0 5831 C 0 5828 2 5826 6 5826 8 5826 11 5828 11 5831 Z M 11 5863 L 11 5873 C 11 5877 8 5879 6 5879 2 5879 0 5877 0 5873 L 0 5863 C 0 5860 2 5857 6 5857 8 5857 11 5860 11 5863 Z M 11 5895 L 11 5905 C 11 5908 8 5910 6 5910 2 5910 0 5908 0 5905 L 0 5895 C 0 5892 2 5889 6 5889 8 5889 11 5892 11 5895 Z M 11 5926 L 11 5937 C 11 5940 8 5942 6 5942 2 5942 0 5940 0 5937 L 0 5926 C 0 5924 2 5921 6 5921 8 5921 11 5924 11 5926 Z M 11 5958 L 11 5969 C 11 5972 8 5974 6 5974 2 5974 0 5972 0 5969 L 0 5958 C 0 5956 2 5953 6 5953 8 5953 11 5956 11 5958 Z M 11 5990 L 11 6001 C 11 6004 8 6006 6 6006 2 6006 0 6004 0 6001 L 0 5990 C 0 5987 2 5985 6 5985 8 5985 11 5987 11 5990 Z M 11 6022 L 11 6032 C 11 6036 8 6038 6 6038 2 6038 0 6036 0 6032 L 0 6022 C 0 6019 2 6017 6 6017 8 6017 11 6019 11 6022 Z M 11 6054 L 11 6064 C 11 6068 8 6070 6 6070 2 6070 0 6068 0 6064 L 0 6054 C 0 6051 2 6048 6 6048 8 6048 11 6051 11 6054 Z M 11 6086 L 11 6096 C 11 6099 8 6101 6 6101 2 6101 0 6099 0 6096 L 0 6086 C 0 6083 2 6080 6 6080 8 6080 11 6083 11 6086 Z M 11 6117 L 11 6128 C 11 6131 8 6133 6 6133 2 6133 0 6131 0 6128 L 0 6117 C 0 6115 2 6112 6 6112 8 6112 11 6115 11 6117 Z M 11 6149 L 11 6160 C 11 6163 8 6165 6 6165 2 6165 0 6163 0 6160 L 0 6149 C 0 6147 2 6144 6 6144 8 6144 11 6147 11 6149 Z M 11 6181 L 11 6192 C 11 6195 8 6197 6 6197 2 6197 0 6195 0 6192 L 0 6181 C 0 6178 2 6176 6 6176 8 6176 11 6178 11 6181 Z M 11 6213 L 11 6224 C 11 6227 8 6229 6 6229 2 6229 0 6227 0 6224 L 0 6213 C 0 6210 2 6208 6 6208 8 6208 11 6210 11 6213 Z M 11 6245 L 11 6255 C 11 6259 8 6261 6 6261 2 6261 0 6259 0 6255 L 0 6245 C 0 6242 2 6239 6 6239 8 6239 11 6242 11 6245 Z M 11 6277 L 11 6287 C 11 6291 8 6292 6 6292 2 6292 0 6291 0 6287 L 0 6277 C 0 6274 2 6271 6 6271 8 6271 11 6274 11 6277 Z M 11 6308 L 11 6319 C 11 6322 8 6324 6 6324 2 6324 0 6322 0 6319 L 0 6308 C 0 6306 2 6303 6 6303 8 6303 11 6306 11 6308 Z M 11 6340 L 11 6351 C 11 6354 8 6356 6 6356 2 6356 0 6354 0 6351 L 0 6340 C 0 6338 2 6335 6 6335 8 6335 11 6338 11 6340 Z M 11 6372 L 11 6383 C 11 6386 8 6388 6 6388 2 6388 0 6386 0 6383 L 0 6372 C 0 6369 2 6367 6 6367 8 6367 11 6369 11 6372 Z M 11 6404 L 11 6415 C 11 6418 8 6420 6 6420 2 6420 0 6418 0 6415 L 0 6404 C 0 6401 2 6399 6 6399 8 6399 11 6401 11 6404 Z M 11 6436 L 11 6446 C 11 6450 8 6452 6 6452 2 6452 0 6450 0 6446 L 0 6436 C 0 6433 2 6430 6 6430 8 6430 11 6433 11 6436 Z M 11 6468 L 11 6478 C 11 6482 8 6484 6 6484 2 6484 0 6482 0 6478 L 0 6468 C 0 6465 2 6462 6 6462 8 6462 11 6465 11 6468 Z M 11 6499 L 11 6510 C 11 6513 8 6515 6 6515 2 6515 0 6513 0 6510 L 0 6499 C 0 6497 2 6494 6 6494 8 6494 11 6497 11 6499 Z M 11 6531 L 11 6542 C 11 6545 8 6547 6 6547 2 6547 0 6545 0 6542 L 0 6531 C 0 6529 2 6526 6 6526 8 6526 11 6529 11 6531 Z M 11 6563 L 11 6574 C 11 6577 8 6579 6 6579 2 6579 0 6577 0 6574 L 0 6563 C 0 6560 2 6558 6 6558 8 6558 11 6560 11 6563 Z M 11 6595 L 11 6606 C 11 6609 8 6611 6 6611 2 6611 0 6609 0 6606 L 0 6595 C 0 6592 2 6590 6 6590 8 6590 11 6592 11 6595 Z M 11 6627 L 11 6637 C 11 6641 8 6643 6 6643 2 6643 0 6641 0 6637 L 0 6627 C 0 6624 2 6621 6 6621 8 6621 11 6624 11 6627 Z M 11 6659 L 11 6669 C 11 6673 8 6675 6 6675 2 6675 0 6673 0 6669 L 0 6659 C 0 6656 2 6653 6 6653 8 6653 11 6656 11 6659 Z M 11 6690 L 11 6701 C 11 6704 8 6706 6 6706 2 6706 0 6704 0 6701 L 0 6690 C 0 6688 2 6685 6 6685 8 6685 11 6688 11 6690 Z M 11 6722 L 11 6733 C 11 6736 8 6738 6 6738 2 6738 0 6736 0 6733 L 0 6722 C 0 6720 2 6717 6 6717 8 6717 11 6720 11 6722 Z M 11 6754 L 11 6765 C 11 6768 8 6770 6 6770 2 6770 0 6768 0 6765 L 0 6754 C 0 6751 2 6749 6 6749 8 6749 11 6751 11 6754 Z M 11 6786 L 11 6797 C 11 6800 8 6802 6 6802 2 6802 0 6800 0 6797 L 0 6786 C 0 6783 2 6781 6 6781 8 6781 11 6783 11 6786 Z M 11 6818 L 11 6828 C 11 6832 8 6834 6 6834 2 6834 0 6832 0 6828 L 0 6818 C 0 6815 2 6812 6 6812 8 6812 11 6815 11 6818 Z M 11 6850 L 11 6860 C 11 6864 8 6866 6 6866 2 6866 0 6864 0 6860 L 0 6850 C 0 6847 2 6844 6 6844 8 6844 11 6847 11 6850 Z M 11 6881 L 11 6892 C 11 6895 8 6897 6 6897 2 6897 0 6895 0 6892 L 0 6881 C 0 6879 2 6876 6 6876 8 6876 11 6879 11 6881 Z M 11 6913 L 11 6924 C 11 6927 8 6929 6 6929 2 6929 0 6927 0 6924 L 0 6913 C 0 6911 2 6908 6 6908 8 6908 11 6911 11 6913 Z M 11 6945 L 11 6956 C 11 6959 8 6961 6 6961 2 6961 0 6959 0 6956 L 0 6945 C 0 6942 2 6940 6 6940 8 6940 11 6942 11 6945 Z M 11 6977 L 11 6988 C 11 6991 8 6993 6 6993 2 6993 0 6991 0 6988 L 0 6977 C 0 6974 2 6972 6 6972 8 6972 11 6974 11 6977 Z M 11 7009 L 11 7019 C 11 7023 8 7025 6 7025 2 7025 0 7023 0 7019 L 0 7009 C 0 7006 2 7003 6 7003 8 7003 11 7006 11 7009 Z M 11 7041 L 11 7051 C 11 7055 8 7057 6 7057 2 7057 0 7055 0 7051 L 0 7041 C 0 7038 2 7035 6 7035 8 7035 11 7038 11 7041 Z M 11 7072 L 11 7083 C 11 7086 8 7088 6 7088 2 7088 0 7086 0 7083 L 0 7072 C 0 7070 2 7067 6 7067 8 7067 11 7070 11 7072 Z M 11 7104 L 11 7115 C 11 7118 8 7120 6 7120 2 7120 0 7118 0 7115 L 0 7104 C 0 7102 2 7099 6 7099 8 7099 11 7102 11 7104 Z M 11 7136 L 11 7147 C 11 7150 8 7152 6 7152 2 7152 0 7150 0 7147 L 0 7136 C 0 7133 2 7131 6 7131 8 7131 11 7133 11 7136 Z M 11 7168 L 11 7179 C 11 7182 8 7184 6 7184 2 7184 0 7182 0 7179 L 0 7168 C 0 7165 2 7163 6 7163 8 7163 11 7165 11 7168 Z M 11 7200 L 11 7210 C 11 7214 8 7216 6 7216 2 7216 0 7214 0 7210 L 0 7200 C 0 7197 2 7195 6 7195 8 7195 11 7197 11 7200 Z M 11 7232 L 11 7242 C 11 7246 8 7248 6 7248 2 7248 0 7246 0 7242 L 0 7232 C 0 7229 2 7226 6 7226 8 7226 11 7229 11 7232 Z M 11 7263 L 11 7274 C 11 7277 8 7279 6 7279 2 7279 0 7277 0 7274 L 0 7263 C 0 7261 2 7258 6 7258 8 7258 11 7261 11 7263 Z M 11 7295 L 11 7306 C 11 7309 8 7311 6 7311 2 7311 0 7309 0 7306 L 0 7295 C 0 7293 2 7290 6 7290 8 7290 11 7293 11 7295 Z N" draw:text-areas="?f136 ?f138 ?f137 ?f139" draw:glue-points="?f72 ?f73 ?f74 ?f75 ?f76 ?f77 ?f74 ?f78 ?f72 ?f79 ?f76 ?f80 ?f76 ?f81 ?f72 ?f82 ?f74 ?f83 ?f76 ?f84 ?f74 ?f85 ?f72 ?f86 ?f76 ?f87 ?f76 ?f88 ?f72 ?f89 ?f74 ?f90 ?f76 ?f91 ?f74 ?f92 ?f72 ?f93 ?f76 ?f94 ?f76 ?f95 ?f72 ?f96 ?f74 ?f97 ?f76 ?f98 ?f74 ?f99 ?f72 ?f100 ?f76 ?f101 ?f76 ?f102 ?f72 ?f103 ?f74 ?f104 ?f76 ?f105 ?f74 ?f106 ?f72 ?f107 ?f76 ?f108 ?f76 ?f109 ?f72 ?f110 ?f74 ?f111 ?f76 ?f112 ?f74 ?f113 ?f72 ?f114 ?f76 ?f115 ?f76 ?f116 ?f72 ?f117 ?f74 ?f118 ?f76 ?f119 ?f74 ?f120 ?f72 ?f121 ?f76 ?f122 ?f76 ?f123 ?f72 ?f124 ?f74 ?f125 ?f76 ?f126 ?f74 ?f127 ?f72 ?f128 ?f76 ?f129 ?f76 ?f130 ?f72 ?f131 ?f74 ?f132 ?f76 ?f133 ?f74 ?f134 ?f72 ?f13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311"/><draw:equation draw:name="f8" draw:formula="0 * ?f5 / 11"/><draw:equation draw:name="f9" draw:formula="100 * ?f4 / 7311"/><draw:equation draw:name="f10" draw:formula="6 * ?f5 / 11"/><draw:equation draw:name="f11" draw:formula="244 * ?f4 / 7311"/><draw:equation draw:name="f12" draw:formula="11 * ?f5 / 11"/><draw:equation draw:name="f13" draw:formula="355 * ?f4 / 7311"/><draw:equation draw:name="f14" draw:formula="445 * ?f4 / 7311"/><draw:equation draw:name="f15" draw:formula="589 * ?f4 / 7311"/><draw:equation draw:name="f16" draw:formula="716 * ?f4 / 7311"/><draw:equation draw:name="f17" draw:formula="801 * ?f4 / 7311"/><draw:equation draw:name="f18" draw:formula="928 * ?f4 / 7311"/><draw:equation draw:name="f19" draw:formula="1071 * ?f4 / 7311"/><draw:equation draw:name="f20" draw:formula="1183 * ?f4 / 7311"/><draw:equation draw:name="f21" draw:formula="1273 * ?f4 / 7311"/><draw:equation draw:name="f22" draw:formula="1416 * ?f4 / 7311"/><draw:equation draw:name="f23" draw:formula="1544 * ?f4 / 7311"/><draw:equation draw:name="f24" draw:formula="1629 * ?f4 / 7311"/><draw:equation draw:name="f25" draw:formula="1756 * ?f4 / 7311"/><draw:equation draw:name="f26" draw:formula="1899 * ?f4 / 7311"/><draw:equation draw:name="f27" draw:formula="2011 * ?f4 / 7311"/><draw:equation draw:name="f28" draw:formula="2101 * ?f4 / 7311"/><draw:equation draw:name="f29" draw:formula="2244 * ?f4 / 7311"/><draw:equation draw:name="f30" draw:formula="2371 * ?f4 / 7311"/><draw:equation draw:name="f31" draw:formula="2456 * ?f4 / 7311"/><draw:equation draw:name="f32" draw:formula="2584 * ?f4 / 7311"/><draw:equation draw:name="f33" draw:formula="2727 * ?f4 / 7311"/><draw:equation draw:name="f34" draw:formula="2838 * ?f4 / 7311"/><draw:equation draw:name="f35" draw:formula="2929 * ?f4 / 7311"/><draw:equation draw:name="f36" draw:formula="3072 * ?f4 / 7311"/><draw:equation draw:name="f37" draw:formula="3199 * ?f4 / 7311"/><draw:equation draw:name="f38" draw:formula="3284 * ?f4 / 7311"/><draw:equation draw:name="f39" draw:formula="3411 * ?f4 / 7311"/><draw:equation draw:name="f40" draw:formula="3555 * ?f4 / 7311"/><draw:equation draw:name="f41" draw:formula="3666 * ?f4 / 7311"/><draw:equation draw:name="f42" draw:formula="3756 * ?f4 / 7311"/><draw:equation draw:name="f43" draw:formula="3900 * ?f4 / 7311"/><draw:equation draw:name="f44" draw:formula="4027 * ?f4 / 7311"/><draw:equation draw:name="f45" draw:formula="4112 * ?f4 / 7311"/><draw:equation draw:name="f46" draw:formula="4239 * ?f4 / 7311"/><draw:equation draw:name="f47" draw:formula="4382 * ?f4 / 7311"/><draw:equation draw:name="f48" draw:formula="4494 * ?f4 / 7311"/><draw:equation draw:name="f49" draw:formula="4584 * ?f4 / 7311"/><draw:equation draw:name="f50" draw:formula="4727 * ?f4 / 7311"/><draw:equation draw:name="f51" draw:formula="4855 * ?f4 / 7311"/><draw:equation draw:name="f52" draw:formula="4939 * ?f4 / 7311"/><draw:equation draw:name="f53" draw:formula="5067 * ?f4 / 7311"/><draw:equation draw:name="f54" draw:formula="5210 * ?f4 / 7311"/><draw:equation draw:name="f55" draw:formula="5322 * ?f4 / 7311"/><draw:equation draw:name="f56" draw:formula="5412 * ?f4 / 7311"/><draw:equation draw:name="f57" draw:formula="5555 * ?f4 / 7311"/><draw:equation draw:name="f58" draw:formula="5682 * ?f4 / 7311"/><draw:equation draw:name="f59" draw:formula="5767 * ?f4 / 7311"/><draw:equation draw:name="f60" draw:formula="5895 * ?f4 / 7311"/><draw:equation draw:name="f61" draw:formula="6038 * ?f4 / 7311"/><draw:equation draw:name="f62" draw:formula="6149 * ?f4 / 7311"/><draw:equation draw:name="f63" draw:formula="6239 * ?f4 / 7311"/><draw:equation draw:name="f64" draw:formula="6383 * ?f4 / 7311"/><draw:equation draw:name="f65" draw:formula="6510 * ?f4 / 7311"/><draw:equation draw:name="f66" draw:formula="6595 * ?f4 / 7311"/><draw:equation draw:name="f67" draw:formula="6722 * ?f4 / 7311"/><draw:equation draw:name="f68" draw:formula="6866 * ?f4 / 7311"/><draw:equation draw:name="f69" draw:formula="6977 * ?f4 / 7311"/><draw:equation draw:name="f70" draw:formula="7067 * ?f4 / 7311"/><draw:equation draw:name="f71" draw:formula="7210 * ?f4 / 731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7"/><draw:equation draw:name="f79" draw:formula="?f15 / ?f7"/><draw:equation draw:name="f80" draw:formula="?f16 / ?f7"/><draw:equation draw:name="f81" draw:formula="?f17 / ?f7"/><draw:equation draw:name="f82" draw:formula="?f18 / ?f7"/><draw:equation draw:name="f83" draw:formula="?f19 / ?f7"/><draw:equation draw:name="f84" draw:formula="?f20 / ?f7"/><draw:equation draw:name="f85" draw:formula="?f21 / ?f7"/><draw:equation draw:name="f86" draw:formula="?f22 / ?f7"/><draw:equation draw:name="f87" draw:formula="?f23 / ?f7"/><draw:equation draw:name="f88" draw:formula="?f24 / ?f7"/><draw:equation draw:name="f89" draw:formula="?f25 / ?f7"/><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7"/><draw:equation draw:name="f129" draw:formula="?f65 / ?f7"/><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text:span><text:span text:style-name="T13"><draw:custom-shape svg:x="6.19167in" svg:y="1.26528in" svg:width="0.66736in" svg:height="0.21667in" draw:z-index="251653632" draw:id="id3" draw:style-name="a4" draw:name="Rectangle 398" text:anchor-type="paragraph"><svg:title/><svg:desc/><text:p text:style-name="內文"><text:span text:style-name="T14">處理時限</text:span></text:p><draw:enhanced-geometry draw:type="non-primitive" svg:viewBox="0 0 21600 21600" draw:enhanced-path="M 0 0 L 21600 0 21600 21600 0 21600 Z N"/></draw:custom-shape></text:span><text:span text:style-name="T15"><draw:custom-shape svg:x="6.24375in" svg:y="1.72431in" svg:width="0.09792in" svg:height="0.25278in" draw:z-index="251654656" draw:id="id4" draw:style-name="a5" draw:name="Rectangle 415" text:anchor-type="paragraph"><svg:title/><svg:desc/><text:p text:style-name="內文"><text:span text:style-name="T16">1</text:span></text:p><draw:enhanced-geometry draw:type="non-primitive" svg:viewBox="0 0 21600 21600" draw:enhanced-path="M 0 0 L 21600 0 21600 21600 0 21600 Z N"/></draw:custom-shape></text:span><text:span text:style-name="T17"><draw:custom-shape svg:x="6.3375in" svg:y="1.72431in" svg:width="0.09792in" svg:height="0.25278in" draw:z-index="251655680" draw:id="id5" draw:style-name="a6" draw:name="Rectangle 416" text:anchor-type="paragraph"><svg:title/><svg:desc/><text:p text:style-name="內文"><text:span text:style-name="T18">.<text:s/></text:span></text:p><draw:enhanced-geometry draw:type="non-primitive" svg:viewBox="0 0 21600 21600" draw:enhanced-path="M 0 0 L 21600 0 21600 21600 0 21600 Z N"/></draw:custom-shape></text:span><text:span text:style-name="T19"><draw:custom-shape svg:x="6.53542in" svg:y="1.72431in" svg:width="0.09792in" svg:height="0.25278in" draw:z-index="251656704" draw:id="id6" draw:style-name="a7" draw:name="Rectangle 417" text:anchor-type="paragraph"><svg:title/><svg:desc/><text:p text:style-name="內文"><text:span text:style-name="T20">1</text:span></text:p><draw:enhanced-geometry draw:type="non-primitive" svg:viewBox="0 0 21600 21600" draw:enhanced-path="M 0 0 L 21600 0 21600 21600 0 21600 Z N"/></draw:custom-shape></text:span><text:span text:style-name="T21"><draw:custom-shape svg:x="6.62917in" svg:y="1.72431in" svg:width="0.19514in" svg:height="0.25278in" draw:z-index="251657728" draw:id="id7" draw:style-name="a8" draw:name="Rectangle 418" text:anchor-type="paragraph"><svg:title/><svg:desc/><text:p text:style-name="內文"><text:span text:style-name="T22">日</text:span></text:p><draw:enhanced-geometry draw:type="non-primitive" svg:viewBox="0 0 21600 21600" draw:enhanced-path="M 0 0 L 21600 0 21600 21600 0 21600 Z N"/></draw:custom-shape></text:span><text:span text:style-name="T23"><draw:custom-shape svg:x="6.81667in" svg:y="3.09097in" svg:width="0.19514in" svg:height="0.25278in" draw:z-index="251658752" draw:id="id8" draw:style-name="a9" draw:name="Rectangle 419" text:anchor-type="paragraph"><svg:title/><svg:desc/><text:p text:style-name="內文"><text:span text:style-name="T24">日</text:span></text:p><draw:enhanced-geometry draw:type="non-primitive" svg:viewBox="0 0 21600 21600" draw:enhanced-path="M 0 0 L 21600 0 21600 21600 0 21600 Z N"/></draw:custom-shape></text:span><text:span text:style-name="T25"><draw:custom-shape svg:x="6.22292in" svg:y="5.28472in" svg:width="0.09792in" svg:height="0.25278in" draw:z-index="251659776" draw:id="id9" draw:style-name="a10" draw:name="Rectangle 420" text:anchor-type="paragraph"><svg:title/><svg:desc/><text:p text:style-name="內文"><text:span text:style-name="T26">3</text:span></text:p><draw:enhanced-geometry draw:type="non-primitive" svg:viewBox="0 0 21600 21600" draw:enhanced-path="M 0 0 L 21600 0 21600 21600 0 21600 Z N"/></draw:custom-shape></text:span><text:span text:style-name="T27"><draw:custom-shape svg:x="6.31667in" svg:y="5.28472in" svg:width="0.09792in" svg:height="0.25278in" draw:z-index="251660800" draw:id="id10" draw:style-name="a11" draw:name="Rectangle 421" text:anchor-type="paragraph"><svg:title/><svg:desc/><text:p text:style-name="內文"><text:span text:style-name="T28">.<text:s/></text:span></text:p><draw:enhanced-geometry draw:type="non-primitive" svg:viewBox="0 0 21600 21600" draw:enhanced-path="M 0 0 L 21600 0 21600 21600 0 21600 Z N"/></draw:custom-shape></text:span><text:span text:style-name="T29"><draw:custom-shape svg:x="6.51458in" svg:y="5.28472in" svg:width="0.09792in" svg:height="0.25278in" draw:z-index="251661824" draw:id="id11" draw:style-name="a12" draw:name="Rectangle 422" text:anchor-type="paragraph"><svg:title/><svg:desc/><text:p text:style-name="內文"><text:span text:style-name="T30">1</text:span></text:p><draw:enhanced-geometry draw:type="non-primitive" svg:viewBox="0 0 21600 21600" draw:enhanced-path="M 0 0 L 21600 0 21600 21600 0 21600 Z N"/></draw:custom-shape></text:span><text:span text:style-name="T31"><draw:custom-shape svg:x="6.60833in" svg:y="5.28472in" svg:width="0.19514in" svg:height="0.25278in" draw:z-index="251662848" draw:id="id12" draw:style-name="a13" draw:name="Rectangle 423" text:anchor-type="paragraph"><svg:title/><svg:desc/><text:p text:style-name="內文"><text:span text:style-name="T32">日</text:span></text:p><draw:enhanced-geometry draw:type="non-primitive" svg:viewBox="0 0 21600 21600" draw:enhanced-path="M 0 0 L 21600 0 21600 21600 0 21600 Z N"/></draw:custom-shape></text:span><text:span text:style-name="T33"><draw:g draw:z-index="251663872" draw:name="Group 442" draw:id="id21" draw:style-name="a21" text:anchor-type="paragraph"><svg:title/><svg:desc/><draw:g draw:name="Group 443" draw:id="id15"><svg:title/><svg:desc/><draw:custom-shape svg:x="6.19167in" svg:y="2.81389in" svg:width="0.09792in" svg:height="0.25278in" draw:id="id13" draw:style-name="a14" draw:name="Rectangle 444"><svg:title/><svg:desc/><text:p text:style-name="內文"><text:span text:style-name="T34">2</text:span></text:p><draw:enhanced-geometry draw:type="non-primitive" svg:viewBox="0 0 21600 21600" draw:enhanced-path="M 0 0 L 21600 0 21600 21600 0 21600 Z N"/></draw:custom-shape><draw:custom-shape svg:x="6.28542in" svg:y="2.81389in" svg:width="0.19514in" svg:height="0.25278in" draw:id="id14" draw:style-name="a15" draw:name="Rectangle 445"><svg:title/><svg:desc/><text:p text:style-name="P35">.1<text:s/></text:p><draw:enhanced-geometry draw:type="non-primitive" svg:viewBox="0 0 21600 21600" draw:enhanced-path="M 0 0 L 21600 0 21600 21600 0 21600 Z N"/></draw:custom-shape></draw:g><draw:custom-shape svg:x="6.58542in" svg:y="3.09097in" svg:width="0.19514in" svg:height="0.25278in" draw:id="id16" draw:style-name="a16" draw:name="Rectangle 446"><svg:title/><svg:desc/><text:p text:style-name="內文"><text:span text:style-name="T36">28</text:span></text:p><draw:enhanced-geometry draw:type="non-primitive" svg:viewBox="0 0 21600 21600" draw:enhanced-path="M 0 0 L 21600 0 21600 21600 0 21600 Z N"/></draw:custom-shape><draw:custom-shape svg:x="6.19167in" svg:y="3.10347in" svg:width="0.09792in" svg:height="0.25278in" draw:id="id17" draw:style-name="a17" draw:name="Rectangle 447"><svg:title/><svg:desc/><text:p text:style-name="內文"><text:span text:style-name="T37">2</text:span></text:p><draw:enhanced-geometry draw:type="non-primitive" svg:viewBox="0 0 21600 21600" draw:enhanced-path="M 0 0 L 21600 0 21600 21600 0 21600 Z N"/></draw:custom-shape><draw:custom-shape svg:x="6.28542in" svg:y="3.10347in" svg:width="0.19514in" svg:height="0.25278in" draw:id="id18" draw:style-name="a18" draw:name="Rectangle 448"><svg:title/><svg:desc/><text:p text:style-name="P38">.2<text:s/></text:p><draw:enhanced-geometry draw:type="non-primitive" svg:viewBox="0 0 21600 21600" draw:enhanced-path="M 0 0 L 21600 0 21600 21600 0 21600 Z N"/></draw:custom-shape><draw:custom-shape svg:x="6.19167in" svg:y="3.37083in" svg:width="0.09792in" svg:height="0.25278in" draw:id="id19" draw:style-name="a19" draw:name="Rectangle 449"><svg:title/><svg:desc/><text:p text:style-name="內文"><text:span text:style-name="T39">2</text:span></text:p><draw:enhanced-geometry draw:type="non-primitive" svg:viewBox="0 0 21600 21600" draw:enhanced-path="M 0 0 L 21600 0 21600 21600 0 21600 Z N"/></draw:custom-shape><draw:custom-shape svg:x="6.28542in" svg:y="3.37083in" svg:width="0.19514in" svg:height="0.25278in" draw:id="id20" draw:style-name="a20" draw:name="Rectangle 450"><svg:title/><svg:desc/><text:p text:style-name="P40">.3<text:s/></text:p><draw:enhanced-geometry draw:type="non-primitive" svg:viewBox="0 0 21600 21600" draw:enhanced-path="M 0 0 L 21600 0 21600 21600 0 21600 Z N"/></draw:custom-shape></draw:g></text:span><text:span text:style-name="T41"><draw:g draw:name="畫布 350" draw:id="id95" draw:style-name="a97" text:anchor-type="as-char"><svg:title/><svg:desc/><draw:frame draw:id="id22" draw:style-name="a22" draw:name="文字方塊 2" svg:x="1.09236in" svg:y="1.97222in" svg:width="5.61111in" svg:height="0.32361in" style:rel-width="scale" style:rel-height="scale"><draw:text-box><text:p text:style-name="P42">...............................................................................................................</text:p></draw:text-box><svg:title/><svg:desc/></draw:frame><draw:frame draw:id="id23" draw:style-name="a23" draw:name="文字方塊 2" svg:x="1.09236in" svg:y="4.70972in" svg:width="5.61111in" svg:height="0.32361in" style:rel-width="scale" style:rel-height="scale"><draw:text-box><text:p text:style-name="P43">...............................................................................................................</text:p></draw:text-box><svg:title/><svg:desc/></draw:frame><draw:custom-shape svg:x="1.94861in" svg:y="1.17708in" svg:width="0.01389in" svg:height="4.76042in" draw:id="id24" draw:style-name="a24" draw:name="Freeform 352"><svg:title/><svg:desc/><draw:enhanced-geometry draw:type="non-primitive" svg:viewBox="0 0 22 7311" draw:enhanced-path="M 22 5 L 22 16 C 22 19 19 21 17 21 13 21 11 19 11 16 L 11 5 C 11 2 13 0 17 0 19 0 22 2 22 5 Z M 22 37 L 22 47 C 22 51 19 53 17 53 13 53 11 51 11 47 L 11 37 C 11 34 13 31 17 31 19 31 22 34 22 37 Z M 22 69 L 22 79 C 22 83 19 85 17 85 13 85 11 83 11 79 L 11 69 C 11 66 13 63 17 63 19 63 22 66 22 69 Z M 22 100 L 22 111 C 22 114 19 116 17 116 13 116 11 114 11 111 L 11 100 C 11 98 13 95 17 95 19 95 22 98 22 100 Z M 22 132 L 22 143 C 22 146 19 148 17 148 13 148 11 146 11 143 L 11 132 C 11 130 13 127 17 127 19 127 22 130 22 132 Z M 21 164 L 21 175 C 21 178 19 180 16 180 13 180 11 178 11 175 L 11 164 C 11 161 13 159 17 159 19 159 22 161 21 164 Z M 21 196 L 21 207 C 21 210 19 212 16 212 13 212 11 210 11 207 L 11 196 C 11 193 13 191 16 191 19 191 21 193 21 196 Z M 21 228 L 21 238 C 21 242 19 244 16 244 13 244 11 242 11 238 L 11 228 C 11 225 13 222 16 222 19 222 21 225 21 228 Z M 21 260 L 21 270 C 21 274 19 276 16 276 13 276 11 274 11 270 L 11 260 C 11 257 13 254 16 254 19 254 21 257 21 260 Z M 21 291 L 21 302 C 21 305 19 307 16 307 13 307 11 305 11 302 L 11 291 C 11 289 13 286 16 286 19 286 21 289 21 291 Z M 21 323 L 21 334 C 21 337 19 339 16 339 13 339 11 337 11 334 L 11 323 C 11 321 13 318 16 318 19 318 21 321 21 323 Z M 21 355 L 21 366 C 21 369 19 371 16 371 13 371 11 369 11 366 L 11 355 C 11 352 13 350 16 350 19 350 21 352 21 355 Z M 21 387 L 21 398 C 21 401 19 403 16 403 13 403 11 401 11 398 L 11 387 C 11 384 13 382 16 382 19 382 21 384 21 387 Z M 21 419 L 21 429 C 21 433 19 435 16 435 13 435 11 433 11 429 L 11 419 C 11 416 13 413 16 413 19 413 21 416 21 419 Z M 21 451 L 21 461 C 21 465 19 467 16 467 13 467 11 465 11 461 L 11 451 C 11 448 13 445 16 445 19 445 21 448 21 451 Z M 21 482 L 21 493 C 21 496 19 498 16 498 13 498 11 496 11 493 L 11 482 C 11 480 13 477 16 477 19 477 21 480 21 482 Z M 21 514 L 21 525 C 21 528 19 530 16 530 13 530 11 528 11 525 L 11 514 C 11 512 13 509 16 509 19 509 21 512 21 514 Z M 21 546 L 21 557 C 21 560 19 562 16 562 13 562 11 560 11 557 L 11 546 C 11 543 13 541 16 541 19 541 21 543 21 546 Z M 21 578 L 21 589 C 21 592 19 594 16 594 13 594 11 592 11 589 L 11 578 C 11 575 13 573 16 573 19 573 21 575 21 578 Z M 21 610 L 21 620 C 21 624 19 626 15 626 13 626 10 624 10 620 L 10 610 C 10 607 13 605 15 605 19 605 21 607 21 610 Z M 21 642 L 21 652 C 21 656 19 658 15 658 13 658 10 656 10 652 L 10 642 C 10 639 13 636 15 636 19 636 21 639 21 642 Z M 21 673 L 21 684 C 21 687 19 689 15 689 13 689 10 687 10 684 L 10 673 C 10 671 13 668 15 668 19 668 21 671 21 673 Z M 21 705 L 21 716 C 21 719 19 721 15 721 13 721 10 719 10 716 L 10 705 C 10 703 13 700 15 700 19 700 21 703 21 705 Z M 21 737 L 21 748 C 21 751 19 753 15 753 13 753 10 751 10 748 L 10 737 C 10 735 13 732 15 732 19 732 21 735 21 737 Z M 21 769 L 21 780 C 21 783 18 785 15 785 13 785 10 783 10 780 L 10 769 C 10 766 13 764 15 764 19 764 21 766 21 769 Z M 21 801 L 21 811 C 21 815 18 817 15 817 13 817 10 815 10 811 L 10 801 C 10 798 13 796 15 796 18 796 21 798 21 801 Z M 21 833 L 21 843 C 21 847 18 849 15 849 13 849 10 847 10 843 L 10 833 C 10 830 13 827 15 827 18 827 21 830 21 833 Z M 21 864 L 21 875 C 21 878 18 880 15 880 12 880 10 878 10 875 L 10 864 C 10 862 12 859 15 859 18 859 21 862 21 864 Z M 21 896 L 21 907 C 21 910 18 912 15 912 12 912 10 910 10 907 L 10 896 C 10 894 12 891 15 891 18 891 21 894 21 896 Z M 21 928 L 21 939 C 21 942 18 944 15 944 12 944 10 942 10 939 L 10 928 C 10 926 12 923 15 923 18 923 21 926 21 928 Z M 21 960 L 21 971 C 21 974 18 976 15 976 12 976 10 974 10 971 L 10 960 C 10 957 12 955 15 955 18 955 21 957 21 960 Z M 21 992 L 21 1002 C 21 1006 18 1008 15 1008 12 1008 10 1006 10 1002 L 10 992 C 10 989 12 987 15 987 18 987 21 989 21 992 Z M 21 1024 L 21 1034 C 20 1038 18 1040 15 1040 12 1040 9 1038 10 1034 L 10 1024 C 10 1021 12 1018 15 1018 18 1018 21 1021 21 1024 Z M 20 1056 L 20 1066 C 20 1069 18 1071 15 1071 12 1071 9 1069 9 1066 L 9 1056 C 9 1053 12 1050 15 1050 18 1050 20 1053 20 1056 Z M 20 1087 L 20 1098 C 20 1101 18 1103 15 1103 12 1103 9 1101 9 1098 L 9 1087 C 9 1085 12 1082 15 1082 18 1082 20 1085 20 1087 Z M 20 1119 L 20 1130 C 20 1133 18 1135 15 1135 12 1135 9 1133 9 1130 L 9 1119 C 9 1117 12 1114 15 1114 18 1114 20 1117 20 1119 Z M 20 1151 L 20 1162 C 20 1165 18 1167 15 1167 12 1167 9 1165 9 1162 L 9 1151 C 9 1148 12 1146 15 1146 18 1146 20 1148 20 1151 Z M 20 1183 L 20 1193 C 20 1197 18 1199 15 1199 12 1199 9 1197 9 1193 L 9 1183 C 9 1180 12 1178 15 1178 18 1178 20 1180 20 1183 Z M 20 1215 L 20 1225 C 20 1229 17 1231 15 1231 12 1231 9 1229 9 1225 L 9 1215 C 9 1212 12 1209 15 1209 18 1209 20 1212 20 1215 Z M 20 1247 L 20 1257 C 20 1260 17 1262 15 1262 12 1262 9 1260 9 1257 L 9 1247 C 9 1244 12 1241 15 1241 17 1241 20 1244 20 1247 Z M 20 1278 L 20 1289 C 20 1292 17 1294 15 1294 11 1294 9 1292 9 1289 L 9 1278 C 9 1276 12 1273 15 1273 17 1273 20 1276 20 1278 Z M 20 1310 L 20 1321 C 20 1324 17 1326 15 1326 11 1326 9 1324 9 1321 L 9 1310 C 9 1308 11 1305 15 1305 17 1305 20 1308 20 1310 Z M 20 1342 L 20 1353 C 20 1356 17 1358 15 1358 11 1358 9 1356 9 1353 L 9 1342 C 9 1339 11 1337 15 1337 17 1337 20 1339 20 1342 Z M 20 1374 L 20 1384 C 20 1388 17 1390 15 1390 11 1390 9 1388 9 1384 L 9 1374 C 9 1371 11 1369 15 1369 17 1369 20 1371 20 1374 Z M 20 1406 L 20 1416 C 20 1420 17 1422 15 1422 11 1422 9 1420 9 1416 L 9 1406 C 9 1403 11 1400 15 1400 17 1400 20 1403 20 1406 Z M 20 1438 L 20 1448 C 20 1451 17 1453 15 1453 11 1453 9 1451 9 1448 L 9 1438 C 9 1435 11 1432 15 1432 17 1432 20 1435 20 1438 Z M 20 1469 L 19 1480 C 19 1483 17 1485 14 1485 11 1485 9 1483 9 1480 L 9 1469 C 9 1467 11 1464 15 1464 17 1464 20 1467 20 1469 Z M 19 1501 L 19 1512 C 19 1515 17 1517 14 1517 11 1517 9 1515 9 1512 L 9 1501 C 9 1499 11 1496 14 1496 17 1496 19 1499 19 1501 Z M 19 1533 L 19 1544 C 19 1547 17 1549 14 1549 11 1549 9 1547 9 1544 L 9 1533 C 9 1530 11 1528 14 1528 17 1528 19 1530 19 1533 Z M 19 1565 L 19 1575 C 19 1579 17 1581 14 1581 11 1581 9 1579 9 1575 L 9 1565 C 9 1562 11 1560 14 1560 17 1560 19 1562 19 1565 Z M 19 1597 L 19 1607 C 19 1611 17 1613 14 1613 11 1613 9 1611 9 1607 L 9 1597 C 9 1594 11 1591 14 1591 17 1591 19 1594 19 1597 Z M 19 1629 L 19 1639 C 19 1642 17 1644 14 1644 11 1644 9 1642 9 1639 L 9 1629 C 9 1626 11 1623 14 1623 17 1623 19 1626 19 1629 Z M 19 1660 L 19 1671 C 19 1674 17 1676 14 1676 11 1676 9 1674 9 1671 L 9 1660 C 9 1658 11 1655 14 1655 17 1655 19 1658 19 1660 Z M 19 1692 L 19 1703 C 19 1706 17 1708 14 1708 11 1708 9 1706 9 1703 L 9 1692 C 9 1690 11 1687 14 1687 17 1687 19 1690 19 1692 Z M 19 1724 L 19 1735 C 19 1738 17 1740 14 1740 11 1740 9 1738 9 1735 L 9 1724 C 9 1721 11 1719 14 1719 17 1719 19 1721 19 1724 Z M 19 1756 L 19 1767 C 19 1770 17 1772 14 1772 11 1772 9 1770 9 1767 L 9 1756 C 9 1753 11 1751 14 1751 17 1751 19 1753 19 1756 Z M 19 1788 L 19 1798 C 19 1802 17 1804 14 1804 11 1804 9 1802 9 1798 L 9 1788 C 9 1785 11 1782 14 1782 17 1782 19 1785 19 1788 Z M 19 1820 L 19 1830 C 19 1833 17 1835 14 1835 11 1835 9 1833 9 1830 L 9 1820 C 9 1817 11 1814 14 1814 17 1814 19 1817 19 1820 Z M 19 1851 L 19 1862 C 19 1865 17 1867 14 1867 11 1867 9 1865 9 1862 L 9 1851 C 9 1849 11 1846 14 1846 17 1846 19 1849 19 1851 Z M 19 1883 L 19 1894 C 19 1897 17 1899 14 1899 11 1899 9 1897 9 1894 L 9 1883 C 9 1881 11 1878 14 1878 17 1878 19 1881 19 1883 Z M 19 1915 L 19 1926 C 19 1929 17 1931 13 1931 11 1931 8 1929 8 1926 L 8 1915 C 8 1912 11 1910 13 1910 17 1910 19 1912 19 1915 Z M 19 1947 L 19 1958 C 19 1961 17 1963 13 1963 11 1963 8 1961 8 1958 L 8 1947 C 8 1944 11 1942 13 1942 17 1942 19 1944 19 1947 Z M 19 1979 L 19 1989 C 19 1993 17 1995 13 1995 11 1995 8 1993 8 1989 L 8 1979 C 8 1976 11 1973 13 1973 17 1973 19 1976 19 1979 Z M 19 2011 L 19 2021 C 19 2025 17 2027 13 2027 11 2027 8 2025 8 2021 L 8 2011 C 8 2008 11 2005 13 2005 17 2005 19 2008 19 2011 Z M 19 2042 L 19 2053 C 19 2056 17 2058 13 2058 11 2058 8 2056 8 2053 L 8 2042 C 8 2040 11 2037 13 2037 17 2037 19 2040 19 2042 Z M 19 2074 L 19 2085 C 19 2088 16 2090 13 2090 11 2090 8 2088 8 2085 L 8 2074 C 8 2072 11 2069 13 2069 17 2069 19 2072 19 2074 Z M 19 2106 L 19 2117 C 19 2120 16 2122 13 2122 11 2122 8 2120 8 2117 L 8 2106 C 8 2103 11 2101 13 2101 16 2101 19 2103 19 2106 Z M 19 2138 L 19 2149 C 19 2152 16 2154 13 2154 11 2154 8 2152 8 2149 L 8 2138 C 8 2135 11 2133 13 2133 16 2133 19 2135 19 2138 Z M 19 2170 L 19 2180 C 19 2184 16 2186 13 2186 10 2186 8 2184 8 2180 L 8 2170 C 8 2167 10 2164 13 2164 16 2164 19 2167 19 2170 Z M 19 2202 L 19 2212 C 19 2216 16 2218 13 2218 10 2218 8 2216 8 2212 L 8 2202 C 8 2199 10 2196 13 2196 16 2196 19 2199 19 2202 Z M 19 2233 L 19 2244 C 19 2247 16 2249 13 2249 10 2249 8 2247 8 2244 L 8 2233 C 8 2231 10 2228 13 2228 16 2228 19 2231 19 2233 Z M 19 2265 L 19 2276 C 19 2279 16 2281 13 2281 10 2281 8 2279 8 2276 L 8 2265 C 8 2263 10 2260 13 2260 16 2260 19 2263 19 2265 Z M 19 2297 L 19 2308 C 19 2311 16 2313 13 2313 10 2313 8 2311 8 2308 L 8 2297 C 8 2294 10 2292 13 2292 16 2292 19 2294 19 2297 Z M 19 2329 L 19 2340 C 19 2343 16 2345 13 2345 10 2345 8 2343 8 2340 L 8 2329 C 8 2326 10 2324 13 2324 16 2324 19 2326 19 2329 Z M 18 2361 L 18 2371 C 18 2375 16 2377 13 2377 10 2377 7 2375 7 2371 L 7 2361 C 7 2358 10 2355 13 2355 16 2355 18 2358 18 2361 Z M 18 2393 L 18 2403 C 18 2407 16 2409 13 2409 10 2409 7 2407 7 2403 L 7 2393 C 7 2390 10 2387 13 2387 16 2387 18 2390 18 2393 Z M 18 2424 L 18 2435 C 18 2438 16 2440 13 2440 10 2440 7 2438 7 2435 L 7 2424 C 7 2422 10 2419 13 2419 16 2419 18 2422 18 2424 Z M 18 2456 L 18 2467 C 18 2470 16 2472 13 2472 10 2472 7 2470 7 2467 L 7 2456 C 7 2454 10 2451 13 2451 16 2451 18 2454 18 2456 Z M 18 2488 L 18 2499 C 18 2502 16 2504 13 2504 10 2504 7 2502 7 2499 L 7 2488 C 7 2485 10 2483 13 2483 16 2483 18 2485 18 2488 Z M 18 2520 L 18 2531 C 18 2534 15 2536 13 2536 10 2536 7 2534 7 2531 L 7 2520 C 7 2517 10 2515 13 2515 16 2515 18 2517 18 2520 Z M 18 2552 L 18 2562 C 18 2566 15 2568 13 2568 10 2568 7 2566 7 2562 L 7 2552 C 7 2549 10 2546 13 2546 15 2546 18 2549 18 2552 Z M 18 2584 L 18 2594 C 18 2598 15 2600 13 2600 9 2600 7 2598 7 2594 L 7 2584 C 7 2581 10 2578 13 2578 15 2578 18 2581 18 2584 Z M 18 2615 L 18 2626 C 18 2629 15 2631 13 2631 9 2631 7 2629 7 2626 L 7 2615 C 7 2613 9 2610 13 2610 15 2610 18 2613 18 2615 Z M 18 2647 L 18 2658 C 18 2661 15 2663 13 2663 9 2663 7 2661 7 2658 L 7 2647 C 7 2645 9 2642 13 2642 15 2642 18 2645 18 2647 Z M 18 2679 L 18 2690 C 18 2693 15 2695 13 2695 9 2695 7 2693 7 2690 L 7 2679 C 7 2676 9 2674 13 2674 15 2674 18 2676 18 2679 Z M 18 2711 L 18 2722 C 18 2725 15 2727 13 2727 9 2727 7 2725 7 2722 L 7 2711 C 7 2708 9 2706 13 2706 15 2706 18 2708 18 2711 Z M 18 2743 L 18 2753 C 18 2757 15 2759 13 2759 9 2759 7 2757 7 2753 L 7 2743 C 7 2740 9 2738 13 2738 15 2738 18 2740 18 2743 Z M 18 2775 L 17 2785 C 17 2789 15 2791 12 2791 9 2791 7 2789 7 2785 L 7 2775 C 7 2772 9 2769 13 2769 15 2769 18 2772 18 2775 Z M 17 2806 L 17 2817 C 17 2820 15 2822 12 2822 9 2822 7 2820 7 2817 L 7 2806 C 7 2804 9 2801 12 2801 15 2801 17 2804 17 2806 Z M 17 2838 L 17 2849 C 17 2852 15 2854 12 2854 9 2854 7 2852 7 2849 L 7 2838 C 7 2836 9 2833 12 2833 15 2833 17 2836 17 2838 Z M 17 2870 L 17 2881 C 17 2884 15 2886 12 2886 9 2886 7 2884 7 2881 L 7 2870 C 7 2867 9 2865 12 2865 15 2865 17 2867 17 2870 Z M 17 2902 L 17 2913 C 17 2916 15 2918 12 2918 9 2918 7 2916 7 2913 L 7 2902 C 7 2899 9 2897 12 2897 15 2897 17 2899 17 2902 Z M 17 2934 L 17 2944 C 17 2948 15 2950 12 2950 9 2950 7 2948 7 2944 L 7 2934 C 7 2931 9 2929 12 2929 15 2929 17 2931 17 2934 Z M 17 2966 L 17 2976 C 17 2980 15 2982 12 2982 9 2982 7 2980 7 2976 L 7 2966 C 7 2963 9 2960 12 2960 15 2960 17 2963 17 2966 Z M 17 2997 L 17 3008 C 17 3011 15 3013 12 3013 9 3013 7 3011 7 3008 L 7 2997 C 7 2995 9 2992 12 2992 15 2992 17 2995 17 2997 Z M 17 3029 L 17 3040 C 17 3043 15 3045 12 3045 9 3045 7 3043 7 3040 L 7 3029 C 7 3027 9 3024 12 3024 15 3024 17 3027 17 3029 Z M 17 3061 L 17 3072 C 17 3075 15 3077 12 3077 9 3077 7 3075 7 3072 L 7 3061 C 7 3059 9 3056 12 3056 15 3056 17 3059 17 3061 Z M 17 3093 L 17 3104 C 17 3107 15 3109 12 3109 9 3109 7 3107 7 3104 L 7 3093 C 7 3090 9 3088 12 3088 15 3088 17 3090 17 3093 Z M 17 3125 L 17 3135 C 17 3139 15 3141 12 3141 9 3141 7 3139 7 3135 L 7 3125 C 7 3122 9 3120 12 3120 15 3120 17 3122 17 3125 Z M 17 3157 L 17 3167 C 17 3171 15 3173 12 3173 9 3173 7 3171 7 3167 L 7 3157 C 7 3154 9 3151 12 3151 15 3151 17 3154 17 3157 Z M 17 3189 L 17 3199 C 17 3202 15 3204 12 3204 9 3204 7 3202 7 3199 L 7 3189 C 7 3186 9 3183 12 3183 15 3183 17 3186 17 3189 Z M 17 3220 L 17 3231 C 17 3234 15 3236 11 3236 9 3236 6 3234 6 3231 L 6 3220 C 6 3218 9 3215 12 3215 15 3215 17 3218 17 3220 Z M 17 3252 L 17 3263 C 17 3266 15 3268 11 3268 9 3268 6 3266 6 3263 L 6 3252 C 6 3250 9 3247 11 3247 15 3247 17 3250 17 3252 Z M 17 3284 L 17 3295 C 17 3298 15 3300 11 3300 9 3300 6 3298 6 3295 L 6 3284 C 6 3281 9 3279 11 3279 15 3279 17 3281 17 3284 Z M 17 3316 L 17 3326 C 17 3330 15 3332 11 3332 9 3332 6 3330 6 3326 L 6 3316 C 6 3313 9 3311 11 3311 15 3311 17 3313 17 3316 Z M 17 3348 L 17 3358 C 17 3362 15 3364 11 3364 9 3364 6 3362 6 3358 L 6 3348 C 6 3345 9 3342 11 3342 15 3342 17 3345 17 3348 Z M 17 3380 L 17 3390 C 17 3393 15 3395 11 3395 9 3395 6 3393 6 3390 L 6 3380 C 6 3377 9 3374 11 3374 15 3374 17 3377 17 3380 Z M 17 3411 L 17 3422 C 17 3425 14 3427 11 3427 9 3427 6 3425 6 3422 L 6 3411 C 6 3409 9 3406 11 3406 14 3406 17 3409 17 3411 Z M 17 3443 L 17 3454 C 17 3457 14 3459 11 3459 9 3459 6 3457 6 3454 L 6 3443 C 6 3441 9 3438 11 3438 14 3438 17 3441 17 3443 Z M 17 3475 L 17 3486 C 17 3489 14 3491 11 3491 8 3491 6 3489 6 3486 L 6 3475 C 6 3472 9 3470 11 3470 14 3470 17 3472 17 3475 Z M 17 3507 L 17 3517 C 17 3521 14 3523 11 3523 8 3523 6 3521 6 3517 L 6 3507 C 6 3504 8 3502 11 3502 14 3502 17 3504 17 3507 Z M 17 3539 L 17 3549 C 17 3553 14 3555 11 3555 8 3555 6 3553 6 3549 L 6 3539 C 6 3536 8 3533 11 3533 14 3533 17 3536 17 3539 Z M 17 3571 L 17 3581 C 17 3584 14 3586 11 3586 8 3586 6 3584 6 3581 L 6 3571 C 6 3568 8 3565 11 3565 14 3565 17 3568 17 3571 Z M 17 3602 L 17 3613 C 17 3616 14 3618 11 3618 8 3618 6 3616 6 3613 L 6 3602 C 6 3600 8 3597 11 3597 14 3597 17 3600 17 3602 Z M 17 3634 L 17 3645 C 17 3648 14 3650 11 3650 8 3650 6 3648 6 3645 L 6 3634 C 6 3632 8 3629 11 3629 14 3629 17 3632 17 3634 Z M 16 3666 L 16 3677 C 16 3680 14 3682 11 3682 8 3682 5 3680 5 3677 L 5 3666 C 5 3663 8 3661 11 3661 14 3661 16 3663 16 3666 Z M 16 3698 L 16 3708 C 16 3712 14 3714 11 3714 8 3714 5 3712 5 3708 L 5 3698 C 5 3695 8 3693 11 3693 14 3693 16 3695 16 3698 Z M 16 3730 L 16 3740 C 16 3744 14 3746 11 3746 8 3746 5 3744 5 3740 L 5 3730 C 5 3727 8 3724 11 3724 14 3724 16 3727 16 3730 Z M 16 3762 L 16 3772 C 16 3775 14 3777 11 3777 8 3777 5 3775 5 3772 L 5 3762 C 5 3759 8 3756 11 3756 14 3756 16 3759 16 3762 Z M 16 3793 L 16 3804 C 16 3807 14 3809 11 3809 8 3809 5 3807 5 3804 L 5 3793 C 5 3791 8 3788 11 3788 14 3788 16 3791 16 3793 Z M 16 3825 L 16 3836 C 16 3839 13 3841 11 3841 8 3841 5 3839 5 3836 L 5 3825 C 5 3823 8 3820 11 3820 14 3820 16 3823 16 3825 Z M 16 3857 L 16 3868 C 16 3871 13 3873 11 3873 8 3873 5 3871 5 3868 L 5 3857 C 5 3854 8 3852 11 3852 13 3852 16 3854 16 3857 Z M 16 3889 L 16 3900 C 16 3903 13 3905 11 3905 8 3905 5 3903 5 3900 L 5 3889 C 5 3886 8 3884 11 3884 13 3884 16 3886 16 3889 Z M 16 3921 L 16 3931 C 16 3935 13 3937 11 3937 7 3937 5 3935 5 3931 L 5 3921 C 5 3918 7 3915 11 3915 13 3915 16 3918 16 3921 Z M 16 3953 L 16 3963 C 16 3966 13 3968 11 3968 7 3968 5 3966 5 3963 L 5 3953 C 5 3950 7 3947 11 3947 13 3947 16 3950 16 3953 Z M 16 3984 L 16 3995 C 16 3998 13 4000 11 4000 7 4000 5 3998 5 3995 L 5 3984 C 5 3982 7 3979 11 3979 13 3979 16 3982 16 3984 Z M 16 4016 L 16 4027 C 16 4030 13 4032 11 4032 7 4032 5 4030 5 4027 L 5 4016 C 5 4014 7 4011 11 4011 13 4011 16 4014 16 4016 Z M 16 4048 L 16 4059 C 16 4062 13 4064 11 4064 7 4064 5 4062 5 4059 L 5 4048 C 5 4045 7 4043 11 4043 13 4043 16 4045 16 4048 Z M 16 4080 L 16 4091 C 16 4094 13 4096 10 4096 7 4096 5 4094 5 4091 L 5 4080 C 5 4077 7 4075 11 4075 13 4075 16 4077 16 4080 Z M 15 4112 L 15 4122 C 15 4126 13 4128 10 4128 7 4128 5 4126 5 4122 L 5 4112 C 5 4109 7 4106 10 4106 13 4106 15 4109 15 4112 Z M 15 4144 L 15 4154 C 15 4158 13 4159 10 4159 7 4159 5 4158 5 4154 L 5 4144 C 5 4141 7 4138 10 4138 13 4138 15 4141 15 4144 Z M 15 4175 L 15 4186 C 15 4189 13 4191 10 4191 7 4191 5 4189 5 4186 L 5 4175 C 5 4173 7 4170 10 4170 13 4170 15 4173 15 4175 Z M 15 4207 L 15 4218 C 15 4221 13 4223 10 4223 7 4223 5 4221 5 4218 L 5 4207 C 5 4205 7 4202 10 4202 13 4202 15 4205 15 4207 Z M 15 4239 L 15 4250 C 15 4253 13 4255 10 4255 7 4255 5 4253 5 4250 L 5 4239 C 5 4236 7 4234 10 4234 13 4234 15 4236 15 4239 Z M 15 4271 L 15 4282 C 15 4285 13 4287 10 4287 7 4287 5 4285 5 4282 L 5 4271 C 5 4268 7 4266 10 4266 13 4266 15 4268 15 4271 Z M 15 4303 L 15 4313 C 15 4317 13 4319 10 4319 7 4319 5 4317 5 4313 L 5 4303 C 5 4300 7 4297 10 4297 13 4297 15 4300 15 4303 Z M 15 4335 L 15 4345 C 15 4349 13 4351 10 4351 7 4351 5 4349 5 4345 L 5 4335 C 5 4332 7 4329 10 4329 13 4329 15 4332 15 4335 Z M 15 4366 L 15 4377 C 15 4380 13 4382 10 4382 7 4382 5 4380 5 4377 L 5 4366 C 5 4364 7 4361 10 4361 13 4361 15 4364 15 4366 Z M 15 4398 L 15 4409 C 15 4412 13 4414 10 4414 7 4414 5 4412 5 4409 L 5 4398 C 5 4396 7 4393 10 4393 13 4393 15 4396 15 4398 Z M 15 4430 L 15 4441 C 15 4444 13 4446 10 4446 7 4446 5 4444 5 4441 L 5 4430 C 5 4427 7 4425 10 4425 13 4425 15 4427 15 4430 Z M 15 4462 L 15 4473 C 15 4476 13 4478 10 4478 7 4478 5 4476 5 4473 L 5 4462 C 5 4459 7 4457 10 4457 13 4457 15 4459 15 4462 Z M 15 4494 L 15 4504 C 15 4508 13 4510 10 4510 7 4510 5 4508 5 4504 L 5 4494 C 5 4491 7 4488 10 4488 13 4488 15 4491 15 4494 Z M 15 4526 L 15 4536 C 15 4540 13 4542 9 4542 7 4542 4 4540 4 4536 L 5 4526 C 5 4523 7 4520 10 4520 13 4520 15 4523 15 4526 Z M 15 4557 L 15 4568 C 15 4571 13 4573 9 4573 7 4573 4 4571 4 4568 L 4 4557 C 4 4555 7 4552 9 4552 13 4552 15 4555 15 4557 Z M 15 4589 L 15 4600 C 15 4603 13 4605 9 4605 7 4605 4 4603 4 4600 L 4 4589 C 4 4587 7 4584 9 4584 13 4584 15 4587 15 4589 Z M 15 4621 L 15 4632 C 15 4635 13 4637 9 4637 7 4637 4 4635 4 4632 L 4 4621 C 4 4618 7 4616 9 4616 13 4616 15 4618 15 4621 Z M 15 4653 L 15 4664 C 15 4667 13 4669 9 4669 7 4669 4 4667 4 4664 L 4 4653 C 4 4650 7 4648 9 4648 13 4648 15 4650 15 4653 Z M 15 4685 L 15 4695 C 15 4699 13 4701 9 4701 7 4701 4 4699 4 4695 L 4 4685 C 4 4682 7 4679 9 4679 13 4679 15 4682 15 4685 Z M 15 4717 L 15 4727 C 15 4731 12 4733 9 4733 7 4733 4 4731 4 4727 L 4 4717 C 4 4714 7 4711 9 4711 13 4711 15 4714 15 4717 Z M 15 4748 L 15 4759 C 15 4762 12 4764 9 4764 7 4764 4 4762 4 4759 L 4 4748 C 4 4746 7 4743 9 4743 12 4743 15 4746 15 4748 Z M 15 4780 L 15 4791 C 15 4794 12 4796 9 4796 6 4796 4 4794 4 4791 L 4 4780 C 4 4778 7 4775 9 4775 12 4775 15 4778 15 4780 Z M 15 4812 L 15 4823 C 15 4826 12 4828 9 4828 6 4828 4 4826 4 4823 L 4 4812 C 4 4809 6 4807 9 4807 12 4807 15 4809 15 4812 Z M 15 4844 L 15 4855 C 15 4858 12 4860 9 4860 6 4860 4 4858 4 4855 L 4 4844 C 4 4841 6 4839 9 4839 12 4839 15 4841 15 4844 Z M 15 4876 L 15 4886 C 15 4890 12 4892 9 4892 6 4892 4 4890 4 4886 L 4 4876 C 4 4873 6 4870 9 4870 12 4870 15 4873 15 4876 Z M 15 4908 L 15 4918 C 15 4922 12 4924 9 4924 6 4924 4 4922 4 4918 L 4 4908 C 4 4905 6 4902 9 4902 12 4902 15 4905 15 4908 Z M 15 4939 L 15 4950 C 15 4953 12 4955 9 4955 6 4955 4 4953 4 4950 L 4 4939 C 4 4937 6 4934 9 4934 12 4934 15 4937 15 4939 Z M 15 4971 L 14 4982 C 14 4985 12 4987 9 4987 6 4987 3 4985 3 4982 L 4 4971 C 4 4969 6 4966 9 4966 12 4966 15 4969 15 4971 Z M 14 5003 L 14 5014 C 14 5017 12 5019 9 5019 6 5019 3 5017 3 5014 L 3 5003 C 3 5000 6 4998 9 4998 12 4998 14 5000 14 5003 Z M 14 5035 L 14 5046 C 14 5049 12 5051 9 5051 6 5051 3 5049 3 5046 L 3 5035 C 3 5032 6 5030 9 5030 12 5030 14 5032 14 5035 Z M 14 5067 L 14 5077 C 14 5081 12 5083 9 5083 6 5083 3 5081 3 5077 L 3 5067 C 3 5064 6 5062 9 5062 12 5062 14 5064 14 5067 Z M 14 5099 L 14 5109 C 14 5113 12 5115 9 5115 6 5115 3 5113 3 5109 L 3 5099 C 3 5096 6 5093 9 5093 12 5093 14 5096 14 5099 Z M 14 5130 L 14 5141 C 14 5144 12 5146 9 5146 6 5146 3 5144 3 5141 L 3 5130 C 3 5128 6 5125 9 5125 12 5125 14 5128 14 5130 Z M 14 5162 L 14 5173 C 14 5176 11 5178 9 5178 6 5178 3 5176 3 5173 L 3 5162 C 3 5160 6 5157 9 5157 11 5157 14 5160 14 5162 Z M 14 5194 L 14 5205 C 14 5208 11 5210 9 5210 6 5210 3 5208 3 5205 L 3 5194 C 3 5192 6 5189 9 5189 11 5189 14 5192 14 5194 Z M 14 5226 L 14 5237 C 14 5240 11 5242 9 5242 5 5242 3 5240 3 5237 L 3 5226 C 3 5223 6 5221 9 5221 11 5221 14 5223 14 5226 Z M 14 5258 L 14 5268 C 14 5272 11 5274 9 5274 5 5274 3 5272 3 5268 L 3 5258 C 3 5255 5 5253 9 5253 11 5253 14 5255 14 5258 Z M 14 5290 L 14 5300 C 14 5304 11 5306 9 5306 5 5306 3 5304 3 5300 L 3 5290 C 3 5287 5 5284 9 5284 11 5284 14 5287 14 5290 Z M 14 5322 L 14 5332 C 14 5335 11 5337 9 5337 5 5337 3 5335 3 5332 L 3 5322 C 3 5319 5 5316 9 5316 11 5316 14 5319 14 5322 Z M 14 5353 L 14 5364 C 14 5367 11 5369 9 5369 5 5369 3 5367 3 5364 L 3 5353 C 3 5351 5 5348 9 5348 11 5348 14 5351 14 5353 Z M 14 5385 L 14 5396 C 14 5399 11 5401 9 5401 5 5401 3 5399 3 5396 L 3 5385 C 3 5383 5 5380 9 5380 11 5380 14 5383 14 5385 Z M 13 5417 L 13 5428 C 13 5431 11 5433 8 5433 5 5433 2 5431 2 5428 L 2 5417 C 2 5414 5 5412 8 5412 11 5412 13 5414 13 5417 Z M 13 5449 L 13 5459 C 13 5463 11 5465 8 5465 5 5465 2 5463 2 5459 L 2 5449 C 2 5446 5 5444 8 5444 11 5444 13 5446 13 5449 Z M 13 5481 L 13 5491 C 13 5495 11 5497 8 5497 5 5497 2 5495 2 5491 L 2 5481 C 2 5478 5 5475 8 5475 11 5475 13 5478 13 5481 Z M 13 5513 L 13 5523 C 13 5526 11 5528 8 5528 5 5528 2 5526 2 5523 L 2 5513 C 2 5510 5 5507 8 5507 11 5507 13 5510 13 5513 Z M 13 5544 L 13 5555 C 13 5558 11 5560 8 5560 5 5560 2 5558 2 5555 L 2 5544 C 2 5542 5 5539 8 5539 11 5539 13 5542 13 5544 Z M 13 5576 L 13 5587 C 13 5590 11 5592 8 5592 5 5592 2 5590 2 5587 L 2 5576 C 2 5574 5 5571 8 5571 11 5571 13 5574 13 5576 Z M 13 5608 L 13 5619 C 13 5622 11 5624 8 5624 5 5624 2 5622 2 5619 L 2 5608 C 2 5605 5 5603 8 5603 11 5603 13 5605 13 5608 Z M 13 5640 L 13 5650 C 13 5654 11 5656 8 5656 5 5656 2 5654 2 5650 L 2 5640 C 2 5637 5 5635 8 5635 11 5635 13 5637 13 5640 Z M 13 5672 L 13 5682 C 13 5686 11 5688 8 5688 5 5688 2 5686 2 5682 L 2 5672 C 2 5669 5 5666 8 5666 11 5666 13 5669 13 5672 Z M 13 5704 L 13 5714 C 13 5717 11 5719 8 5719 5 5719 2 5717 2 5714 L 2 5704 C 2 5701 5 5698 8 5698 11 5698 13 5701 13 5704 Z M 13 5735 L 13 5746 C 13 5749 11 5751 8 5751 5 5751 2 5749 2 5746 L 2 5735 C 2 5733 5 5730 8 5730 11 5730 13 5733 13 5735 Z M 13 5767 L 13 5778 C 13 5781 11 5783 8 5783 5 5783 2 5781 2 5778 L 2 5767 C 2 5765 5 5762 8 5762 11 5762 13 5765 13 5767 Z M 13 5799 L 13 5810 C 13 5813 11 5815 8 5815 5 5815 2 5813 2 5810 L 2 5799 C 2 5796 5 5794 8 5794 11 5794 13 5796 13 5799 Z M 13 5831 L 13 5841 C 13 5845 11 5847 8 5847 5 5847 2 5845 2 5841 L 2 5831 C 2 5828 5 5826 8 5826 11 5826 13 5828 13 5831 Z M 13 5863 L 13 5873 C 13 5877 11 5879 7 5879 5 5879 2 5877 2 5873 L 2 5863 C 2 5860 5 5857 7 5857 11 5857 13 5860 13 5863 Z M 13 5895 L 13 5905 C 13 5908 11 5910 7 5910 5 5910 2 5908 2 5905 L 2 5895 C 2 5892 5 5889 7 5889 11 5889 13 5892 13 5895 Z M 13 5926 L 13 5937 C 13 5940 11 5942 7 5942 5 5942 2 5940 2 5937 L 2 5926 C 2 5924 5 5921 7 5921 11 5921 13 5924 13 5926 Z M 13 5958 L 13 5969 C 13 5972 11 5974 7 5974 5 5974 2 5972 2 5969 L 2 5958 C 2 5956 5 5953 7 5953 11 5953 13 5956 13 5958 Z M 13 5990 L 13 6001 C 13 6004 11 6006 7 6006 5 6006 2 6004 2 6001 L 2 5990 C 2 5987 5 5985 7 5985 11 5985 13 5987 13 5990 Z M 13 6022 L 13 6032 C 13 6036 10 6038 7 6038 5 6038 2 6036 2 6032 L 2 6022 C 2 6019 5 6017 7 6017 11 6017 13 6019 13 6022 Z M 13 6054 L 13 6064 C 13 6068 10 6070 7 6070 5 6070 2 6068 2 6064 L 2 6054 C 2 6051 5 6048 7 6048 10 6048 13 6051 13 6054 Z M 13 6086 L 13 6096 C 13 6099 10 6101 7 6101 5 6101 2 6099 2 6096 L 2 6086 C 2 6083 5 6080 7 6080 10 6080 13 6083 13 6086 Z M 13 6117 L 13 6128 C 13 6131 10 6133 7 6133 4 6133 2 6131 2 6128 L 2 6117 C 2 6115 4 6112 7 6112 10 6112 13 6115 13 6117 Z M 13 6149 L 13 6160 C 13 6163 10 6165 7 6165 4 6165 2 6163 2 6160 L 2 6149 C 2 6147 4 6144 7 6144 10 6144 13 6147 13 6149 Z M 13 6181 L 13 6192 C 13 6195 10 6197 7 6197 4 6197 2 6195 2 6192 L 2 6181 C 2 6178 4 6176 7 6176 10 6176 13 6178 13 6181 Z M 13 6213 L 13 6224 C 13 6227 10 6229 7 6229 4 6229 2 6227 2 6224 L 2 6213 C 2 6210 4 6208 7 6208 10 6208 13 6210 13 6213 Z M 13 6245 L 13 6255 C 13 6259 10 6261 7 6261 4 6261 2 6259 2 6255 L 2 6245 C 2 6242 4 6239 7 6239 10 6239 13 6242 13 6245 Z M 13 6277 L 13 6287 C 12 6291 10 6292 7 6292 4 6292 1 6291 2 6287 L 2 6277 C 2 6274 4 6271 7 6271 10 6271 13 6274 13 6277 Z M 12 6308 L 12 6319 C 12 6322 10 6324 7 6324 4 6324 1 6322 1 6319 L 1 6308 C 1 6306 4 6303 7 6303 10 6303 12 6306 12 6308 Z M 12 6340 L 12 6351 C 12 6354 10 6356 7 6356 4 6356 1 6354 1 6351 L 1 6340 C 1 6338 4 6335 7 6335 10 6335 12 6338 12 6340 Z M 12 6372 L 12 6383 C 12 6386 10 6388 7 6388 4 6388 1 6386 1 6383 L 1 6372 C 1 6369 4 6367 7 6367 10 6367 12 6369 12 6372 Z M 12 6404 L 12 6415 C 12 6418 10 6420 7 6420 4 6420 1 6418 1 6415 L 1 6404 C 1 6401 4 6399 7 6399 10 6399 12 6401 12 6404 Z M 12 6436 L 12 6446 C 12 6450 10 6452 7 6452 4 6452 1 6450 1 6446 L 1 6436 C 1 6433 4 6430 7 6430 10 6430 12 6433 12 6436 Z M 12 6468 L 12 6478 C 12 6482 9 6484 7 6484 4 6484 1 6482 1 6478 L 1 6468 C 1 6465 4 6462 7 6462 10 6462 12 6465 12 6468 Z M 12 6499 L 12 6510 C 12 6513 9 6515 7 6515 4 6515 1 6513 1 6510 L 1 6499 C 1 6497 4 6494 7 6494 9 6494 12 6497 12 6499 Z M 12 6531 L 12 6542 C 12 6545 9 6547 7 6547 3 6547 1 6545 1 6542 L 1 6531 C 1 6529 4 6526 7 6526 9 6526 12 6529 12 6531 Z M 12 6563 L 12 6574 C 12 6577 9 6579 7 6579 3 6579 1 6577 1 6574 L 1 6563 C 1 6560 3 6558 7 6558 9 6558 12 6560 12 6563 Z M 12 6595 L 12 6606 C 12 6609 9 6611 7 6611 3 6611 1 6609 1 6606 L 1 6595 C 1 6592 3 6590 7 6590 9 6590 12 6592 12 6595 Z M 12 6627 L 12 6637 C 12 6641 9 6643 7 6643 3 6643 1 6641 1 6637 L 1 6627 C 1 6624 3 6621 7 6621 9 6621 12 6624 12 6627 Z M 12 6659 L 12 6669 C 12 6673 9 6675 7 6675 3 6675 1 6673 1 6669 L 1 6659 C 1 6656 3 6653 7 6653 9 6653 12 6656 12 6659 Z M 12 6690 L 12 6701 C 12 6704 9 6706 7 6706 3 6706 1 6704 1 6701 L 1 6690 C 1 6688 3 6685 7 6685 9 6685 12 6688 12 6690 Z M 12 6722 L 11 6733 C 11 6736 9 6738 6 6738 3 6738 0 6736 0 6733 L 1 6722 C 1 6720 3 6717 7 6717 9 6717 12 6720 12 6722 Z M 11 6754 L 11 6765 C 11 6768 9 6770 6 6770 3 6770 0 6768 0 6765 L 0 6754 C 0 6751 3 6749 6 6749 9 6749 11 6751 11 6754 Z M 11 6786 L 11 6797 C 11 6800 9 6802 6 6802 3 6802 0 6800 0 6797 L 0 6786 C 0 6783 3 6781 6 6781 9 6781 11 6783 11 6786 Z M 11 6818 L 11 6828 C 11 6832 9 6834 6 6834 3 6834 0 6832 0 6828 L 0 6818 C 0 6815 3 6812 6 6812 9 6812 11 6815 11 6818 Z M 11 6850 L 11 6860 C 11 6864 9 6866 6 6866 3 6866 0 6864 0 6860 L 0 6850 C 0 6847 3 6844 6 6844 9 6844 11 6847 11 6850 Z M 11 6881 L 11 6892 C 11 6895 9 6897 6 6897 3 6897 0 6895 0 6892 L 0 6881 C 0 6879 3 6876 6 6876 9 6876 11 6879 11 6881 Z M 11 6913 L 11 6924 C 11 6927 9 6929 6 6929 3 6929 0 6927 0 6924 L 0 6913 C 0 6911 3 6908 6 6908 9 6908 11 6911 11 6913 Z M 11 6945 L 11 6956 C 11 6959 9 6961 6 6961 3 6961 0 6959 0 6956 L 0 6945 C 0 6942 3 6940 6 6940 9 6940 11 6942 11 6945 Z M 11 6977 L 11 6988 C 11 6991 9 6993 6 6993 2 6993 0 6991 0 6988 L 0 6977 C 0 6974 3 6972 6 6972 9 6972 11 6974 11 6977 Z M 11 7009 L 11 7019 C 11 7023 9 7025 6 7025 2 7025 0 7023 0 7019 L 0 7009 C 0 7006 2 7003 6 7003 9 7003 11 7006 11 7009 Z M 11 7041 L 11 7051 C 11 7055 9 7057 6 7057 2 7057 0 7055 0 7051 L 0 7041 C 0 7038 2 7035 6 7035 9 7035 11 7038 11 7041 Z M 11 7072 L 11 7083 C 11 7086 9 7088 6 7088 2 7088 0 7086 0 7083 L 0 7072 C 0 7070 2 7067 6 7067 9 7067 11 7070 11 7072 Z M 11 7104 L 11 7115 C 11 7118 9 7120 6 7120 2 7120 0 7118 0 7115 L 0 7104 C 0 7102 2 7099 6 7099 9 7099 11 7102 11 7104 Z M 11 7136 L 11 7147 C 11 7150 9 7152 6 7152 2 7152 0 7150 0 7147 L 0 7136 C 0 7133 2 7131 6 7131 9 7131 11 7133 11 7136 Z M 11 7168 L 11 7179 C 11 7182 9 7184 5 7184 2 7184 0 7182 0 7179 L 0 7168 C 0 7165 2 7163 6 7163 9 7163 11 7165 11 7168 Z M 11 7200 L 11 7210 C 11 7214 9 7216 5 7216 2 7216 0 7214 0 7210 L 0 7200 C 0 7197 2 7195 5 7195 9 7195 11 7197 11 7200 Z M 11 7232 L 11 7242 C 11 7246 9 7248 5 7248 2 7248 0 7246 0 7242 L 0 7232 C 0 7229 2 7226 5 7226 9 7226 11 7229 11 7232 Z M 11 7263 L 11 7274 C 11 7277 9 7279 5 7279 2 7279 0 7277 0 7274 L 0 7263 C 0 7261 2 7258 5 7258 9 7258 11 7261 11 7263 Z M 11 7295 L 11 7306 C 11 7309 9 7311 5 7311 2 7311 0 7309 0 7306 L 0 7295 C 0 7293 2 7290 5 7290 9 7290 11 7293 11 7295 Z N" draw:text-areas="?f174 ?f176 ?f175 ?f177" draw:glue-points="?f91 ?f92 ?f93 ?f94 ?f95 ?f96 ?f93 ?f97 ?f91 ?f98 ?f95 ?f99 ?f95 ?f100 ?f101 ?f102 ?f103 ?f104 ?f105 ?f106 ?f103 ?f107 ?f108 ?f109 ?f110 ?f111 ?f110 ?f112 ?f108 ?f113 ?f114 ?f115 ?f110 ?f116 ?f117 ?f118 ?f119 ?f120 ?f121 ?f122 ?f121 ?f123 ?f124 ?f125 ?f117 ?f126 ?f127 ?f128 ?f129 ?f130 ?f124 ?f131 ?f127 ?f132 ?f127 ?f133 ?f134 ?f135 ?f91 ?f136 ?f93 ?f137 ?f91 ?f138 ?f139 ?f140 ?f93 ?f141 ?f103 ?f142 ?f139 ?f143 ?f101 ?f144 ?f103 ?f145 ?f108 ?f146 ?f147 ?f148 ?f103 ?f149 ?f103 ?f150 ?f151 ?f152 ?f108 ?f153 ?f114 ?f154 ?f119 ?f155 ?f156 ?f157 ?f117 ?f158 ?f117 ?f159 ?f156 ?f160 ?f124 ?f161 ?f117 ?f162 ?f124 ?f163 ?f164 ?f165 ?f129 ?f166 ?f129 ?f167 ?f164 ?f168 ?f134 ?f169 ?f91 ?f170 ?f134 ?f171 ?f172 ?f17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7311"/><draw:equation draw:name="f8" draw:formula="11 * ?f5 / 22"/><draw:equation draw:name="f9" draw:formula="100 * ?f4 / 7311"/><draw:equation draw:name="f10" draw:formula="16 * ?f5 / 22"/><draw:equation draw:name="f11" draw:formula="244 * ?f4 / 7311"/><draw:equation draw:name="f12" draw:formula="21 * ?f5 / 22"/><draw:equation draw:name="f13" draw:formula="355 * ?f4 / 7311"/><draw:equation draw:name="f14" draw:formula="445 * ?f4 / 7311"/><draw:equation draw:name="f15" draw:formula="589 * ?f4 / 7311"/><draw:equation draw:name="f16" draw:formula="716 * ?f4 / 7311"/><draw:equation draw:name="f17" draw:formula="801 * ?f4 / 7311"/><draw:equation draw:name="f18" draw:formula="10 * ?f5 / 22"/><draw:equation draw:name="f19" draw:formula="928 * ?f4 / 7311"/><draw:equation draw:name="f20" draw:formula="15 * ?f5 / 22"/><draw:equation draw:name="f21" draw:formula="1071 * ?f4 / 7311"/><draw:equation draw:name="f22" draw:formula="20 * ?f5 / 22"/><draw:equation draw:name="f23" draw:formula="1183 * ?f4 / 7311"/><draw:equation draw:name="f24" draw:formula="1273 * ?f4 / 7311"/><draw:equation draw:name="f25" draw:formula="9 * ?f5 / 22"/><draw:equation draw:name="f26" draw:formula="1416 * ?f4 / 7311"/><draw:equation draw:name="f27" draw:formula="19 * ?f5 / 22"/><draw:equation draw:name="f28" draw:formula="1544 * ?f4 / 7311"/><draw:equation draw:name="f29" draw:formula="1629 * ?f4 / 7311"/><draw:equation draw:name="f30" draw:formula="1756 * ?f4 / 7311"/><draw:equation draw:name="f31" draw:formula="14 * ?f5 / 22"/><draw:equation draw:name="f32" draw:formula="1899 * ?f4 / 7311"/><draw:equation draw:name="f33" draw:formula="2011 * ?f4 / 7311"/><draw:equation draw:name="f34" draw:formula="13 * ?f5 / 22"/><draw:equation draw:name="f35" draw:formula="2101 * ?f4 / 7311"/><draw:equation draw:name="f36" draw:formula="8 * ?f5 / 22"/><draw:equation draw:name="f37" draw:formula="2244 * ?f4 / 7311"/><draw:equation draw:name="f38" draw:formula="18 * ?f5 / 22"/><draw:equation draw:name="f39" draw:formula="2371 * ?f4 / 7311"/><draw:equation draw:name="f40" draw:formula="2456 * ?f4 / 7311"/><draw:equation draw:name="f41" draw:formula="7 * ?f5 / 22"/><draw:equation draw:name="f42" draw:formula="2584 * ?f4 / 7311"/><draw:equation draw:name="f43" draw:formula="2727 * ?f4 / 7311"/><draw:equation draw:name="f44" draw:formula="17 * ?f5 / 22"/><draw:equation draw:name="f45" draw:formula="2838 * ?f4 / 7311"/><draw:equation draw:name="f46" draw:formula="12 * ?f5 / 22"/><draw:equation draw:name="f47" draw:formula="2929 * ?f4 / 7311"/><draw:equation draw:name="f48" draw:formula="3072 * ?f4 / 7311"/><draw:equation draw:name="f49" draw:formula="3199 * ?f4 / 7311"/><draw:equation draw:name="f50" draw:formula="3284 * ?f4 / 7311"/><draw:equation draw:name="f51" draw:formula="6 * ?f5 / 22"/><draw:equation draw:name="f52" draw:formula="3411 * ?f4 / 7311"/><draw:equation draw:name="f53" draw:formula="3555 * ?f4 / 7311"/><draw:equation draw:name="f54" draw:formula="3666 * ?f4 / 7311"/><draw:equation draw:name="f55" draw:formula="3756 * ?f4 / 7311"/><draw:equation draw:name="f56" draw:formula="5 * ?f5 / 22"/><draw:equation draw:name="f57" draw:formula="3900 * ?f4 / 7311"/><draw:equation draw:name="f58" draw:formula="4027 * ?f4 / 7311"/><draw:equation draw:name="f59" draw:formula="4112 * ?f4 / 7311"/><draw:equation draw:name="f60" draw:formula="4239 * ?f4 / 7311"/><draw:equation draw:name="f61" draw:formula="4382 * ?f4 / 7311"/><draw:equation draw:name="f62" draw:formula="4494 * ?f4 / 7311"/><draw:equation draw:name="f63" draw:formula="4584 * ?f4 / 7311"/><draw:equation draw:name="f64" draw:formula="4 * ?f5 / 22"/><draw:equation draw:name="f65" draw:formula="4727 * ?f4 / 7311"/><draw:equation draw:name="f66" draw:formula="4855 * ?f4 / 7311"/><draw:equation draw:name="f67" draw:formula="4939 * ?f4 / 7311"/><draw:equation draw:name="f68" draw:formula="3 * ?f5 / 22"/><draw:equation draw:name="f69" draw:formula="5067 * ?f4 / 7311"/><draw:equation draw:name="f70" draw:formula="5210 * ?f4 / 7311"/><draw:equation draw:name="f71" draw:formula="5322 * ?f4 / 7311"/><draw:equation draw:name="f72" draw:formula="5412 * ?f4 / 7311"/><draw:equation draw:name="f73" draw:formula="2 * ?f5 / 22"/><draw:equation draw:name="f74" draw:formula="5555 * ?f4 / 7311"/><draw:equation draw:name="f75" draw:formula="5682 * ?f4 / 7311"/><draw:equation draw:name="f76" draw:formula="5767 * ?f4 / 7311"/><draw:equation draw:name="f77" draw:formula="5895 * ?f4 / 7311"/><draw:equation draw:name="f78" draw:formula="6038 * ?f4 / 7311"/><draw:equation draw:name="f79" draw:formula="6149 * ?f4 / 7311"/><draw:equation draw:name="f80" draw:formula="6239 * ?f4 / 7311"/><draw:equation draw:name="f81" draw:formula="1 * ?f5 / 22"/><draw:equation draw:name="f82" draw:formula="6383 * ?f4 / 7311"/><draw:equation draw:name="f83" draw:formula="6510 * ?f4 / 7311"/><draw:equation draw:name="f84" draw:formula="6595 * ?f4 / 7311"/><draw:equation draw:name="f85" draw:formula="6722 * ?f4 / 7311"/><draw:equation draw:name="f86" draw:formula="6866 * ?f4 / 7311"/><draw:equation draw:name="f87" draw:formula="6977 * ?f4 / 7311"/><draw:equation draw:name="f88" draw:formula="7067 * ?f4 / 7311"/><draw:equation draw:name="f89" draw:formula="0 * ?f5 / 22"/><draw:equation draw:name="f90" draw:formula="7210 * ?f4 / 7311"/><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7"/><draw:equation draw:name="f98" draw:formula="?f15 / ?f7"/><draw:equation draw:name="f99" draw:formula="?f16 / ?f7"/><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7"/><draw:equation draw:name="f108" draw:formula="?f25 / ?f6"/><draw:equation draw:name="f109" draw:formula="?f26 / ?f7"/><draw:equation draw:name="f110" draw:formula="?f27 / ?f6"/><draw:equation draw:name="f111" draw:formula="?f28 / ?f7"/><draw:equation draw:name="f112" draw:formula="?f29 / ?f7"/><draw:equation draw:name="f113" draw:formula="?f30 / ?f7"/><draw:equation draw:name="f114" draw:formula="?f31 / ?f6"/><draw:equation draw:name="f115" draw:formula="?f32 / ?f7"/><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7"/><draw:equation draw:name="f124" draw:formula="?f41 / ?f6"/><draw:equation draw:name="f125" draw:formula="?f42 / ?f7"/><draw:equation draw:name="f126" draw:formula="?f43 / ?f7"/><draw:equation draw:name="f127" draw:formula="?f44 / ?f6"/><draw:equation draw:name="f128" draw:formula="?f45 / ?f7"/><draw:equation draw:name="f129" draw:formula="?f46 / ?f6"/><draw:equation draw:name="f130" draw:formula="?f47 / ?f7"/><draw:equation draw:name="f131" draw:formula="?f48 / ?f7"/><draw:equation draw:name="f132" draw:formula="?f49 / ?f7"/><draw:equation draw:name="f133" draw:formula="?f50 / ?f7"/><draw:equation draw:name="f134" draw:formula="?f51 / ?f6"/><draw:equation draw:name="f135" draw:formula="?f52 / ?f7"/><draw:equation draw:name="f136" draw:formula="?f53 / ?f7"/><draw:equation draw:name="f137" draw:formula="?f54 / ?f7"/><draw:equation draw:name="f138" draw:formula="?f55 / ?f7"/><draw:equation draw:name="f139" draw:formula="?f56 / ?f6"/><draw:equation draw:name="f140" draw:formula="?f57 / ?f7"/><draw:equation draw:name="f141" draw:formula="?f58 / ?f7"/><draw:equation draw:name="f142" draw:formula="?f59 / ?f7"/><draw:equation draw:name="f143" draw:formula="?f60 / ?f7"/><draw:equation draw:name="f144" draw:formula="?f61 / ?f7"/><draw:equation draw:name="f145" draw:formula="?f62 / ?f7"/><draw:equation draw:name="f146" draw:formula="?f63 / ?f7"/><draw:equation draw:name="f147" draw:formula="?f64 / ?f6"/><draw:equation draw:name="f148" draw:formula="?f65 / ?f7"/><draw:equation draw:name="f149" draw:formula="?f66 / ?f7"/><draw:equation draw:name="f150" draw:formula="?f67 / ?f7"/><draw:equation draw:name="f151" draw:formula="?f68 / ?f6"/><draw:equation draw:name="f152" draw:formula="?f69 / ?f7"/><draw:equation draw:name="f153" draw:formula="?f70 / ?f7"/><draw:equation draw:name="f154" draw:formula="?f71 / ?f7"/><draw:equation draw:name="f155" draw:formula="?f72 / ?f7"/><draw:equation draw:name="f156" draw:formula="?f73 / ?f6"/><draw:equation draw:name="f157" draw:formula="?f74 / ?f7"/><draw:equation draw:name="f158" draw:formula="?f75 / ?f7"/><draw:equation draw:name="f159" draw:formula="?f76 / ?f7"/><draw:equation draw:name="f160" draw:formula="?f77 / ?f7"/><draw:equation draw:name="f161" draw:formula="?f78 / ?f7"/><draw:equation draw:name="f162" draw:formula="?f79 / ?f7"/><draw:equation draw:name="f163" draw:formula="?f80 / ?f7"/><draw:equation draw:name="f164" draw:formula="?f81 / ?f6"/><draw:equation draw:name="f165" draw:formula="?f82 / ?f7"/><draw:equation draw:name="f166" draw:formula="?f83 / ?f7"/><draw:equation draw:name="f167" draw:formula="?f84 / ?f7"/><draw:equation draw:name="f168" draw:formula="?f85 / ?f7"/><draw:equation draw:name="f169" draw:formula="?f86 / ?f7"/><draw:equation draw:name="f170" draw:formula="?f87 / ?f7"/><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custom-shape svg:x="1.94861in" svg:y="1.17708in" svg:width="0.01389in" svg:height="4.76042in" draw:id="id25" draw:style-name="a25" draw:name="Freeform 353"><svg:title/><svg:desc/><draw:enhanced-geometry draw:type="non-primitive" svg:viewBox="0 0 22 7311" draw:enhanced-path="M 22 5 L 22 16 C 22 19 19 21 17 21 13 21 11 19 11 16 L 11 5 C 11 2 13 0 17 0 19 0 22 2 22 5 Z M 22 37 L 22 47 C 22 51 19 53 17 53 13 53 11 51 11 47 L 11 37 C 11 34 13 31 17 31 19 31 22 34 22 37 Z M 22 69 L 22 79 C 22 83 19 85 17 85 13 85 11 83 11 79 L 11 69 C 11 66 13 63 17 63 19 63 22 66 22 69 Z M 22 100 L 22 111 C 22 114 19 116 17 116 13 116 11 114 11 111 L 11 100 C 11 98 13 95 17 95 19 95 22 98 22 100 Z M 22 132 L 22 143 C 22 146 19 148 17 148 13 148 11 146 11 143 L 11 132 C 11 130 13 127 17 127 19 127 22 130 22 132 Z M 21 164 L 21 175 C 21 178 19 180 16 180 13 180 11 178 11 175 L 11 164 C 11 161 13 159 17 159 19 159 22 161 21 164 Z M 21 196 L 21 207 C 21 210 19 212 16 212 13 212 11 210 11 207 L 11 196 C 11 193 13 191 16 191 19 191 21 193 21 196 Z M 21 228 L 21 238 C 21 242 19 244 16 244 13 244 11 242 11 238 L 11 228 C 11 225 13 222 16 222 19 222 21 225 21 228 Z M 21 260 L 21 270 C 21 274 19 276 16 276 13 276 11 274 11 270 L 11 260 C 11 257 13 254 16 254 19 254 21 257 21 260 Z M 21 291 L 21 302 C 21 305 19 307 16 307 13 307 11 305 11 302 L 11 291 C 11 289 13 286 16 286 19 286 21 289 21 291 Z M 21 323 L 21 334 C 21 337 19 339 16 339 13 339 11 337 11 334 L 11 323 C 11 321 13 318 16 318 19 318 21 321 21 323 Z M 21 355 L 21 366 C 21 369 19 371 16 371 13 371 11 369 11 366 L 11 355 C 11 352 13 350 16 350 19 350 21 352 21 355 Z M 21 387 L 21 398 C 21 401 19 403 16 403 13 403 11 401 11 398 L 11 387 C 11 384 13 382 16 382 19 382 21 384 21 387 Z M 21 419 L 21 429 C 21 433 19 435 16 435 13 435 11 433 11 429 L 11 419 C 11 416 13 413 16 413 19 413 21 416 21 419 Z M 21 451 L 21 461 C 21 465 19 467 16 467 13 467 11 465 11 461 L 11 451 C 11 448 13 445 16 445 19 445 21 448 21 451 Z M 21 482 L 21 493 C 21 496 19 498 16 498 13 498 11 496 11 493 L 11 482 C 11 480 13 477 16 477 19 477 21 480 21 482 Z M 21 514 L 21 525 C 21 528 19 530 16 530 13 530 11 528 11 525 L 11 514 C 11 512 13 509 16 509 19 509 21 512 21 514 Z M 21 546 L 21 557 C 21 560 19 562 16 562 13 562 11 560 11 557 L 11 546 C 11 543 13 541 16 541 19 541 21 543 21 546 Z M 21 578 L 21 589 C 21 592 19 594 16 594 13 594 11 592 11 589 L 11 578 C 11 575 13 573 16 573 19 573 21 575 21 578 Z M 21 610 L 21 620 C 21 624 19 626 15 626 13 626 10 624 10 620 L 10 610 C 10 607 13 605 15 605 19 605 21 607 21 610 Z M 21 642 L 21 652 C 21 656 19 658 15 658 13 658 10 656 10 652 L 10 642 C 10 639 13 636 15 636 19 636 21 639 21 642 Z M 21 673 L 21 684 C 21 687 19 689 15 689 13 689 10 687 10 684 L 10 673 C 10 671 13 668 15 668 19 668 21 671 21 673 Z M 21 705 L 21 716 C 21 719 19 721 15 721 13 721 10 719 10 716 L 10 705 C 10 703 13 700 15 700 19 700 21 703 21 705 Z M 21 737 L 21 748 C 21 751 19 753 15 753 13 753 10 751 10 748 L 10 737 C 10 735 13 732 15 732 19 732 21 735 21 737 Z M 21 769 L 21 780 C 21 783 18 785 15 785 13 785 10 783 10 780 L 10 769 C 10 766 13 764 15 764 19 764 21 766 21 769 Z M 21 801 L 21 811 C 21 815 18 817 15 817 13 817 10 815 10 811 L 10 801 C 10 798 13 796 15 796 18 796 21 798 21 801 Z M 21 833 L 21 843 C 21 847 18 849 15 849 13 849 10 847 10 843 L 10 833 C 10 830 13 827 15 827 18 827 21 830 21 833 Z M 21 864 L 21 875 C 21 878 18 880 15 880 12 880 10 878 10 875 L 10 864 C 10 862 12 859 15 859 18 859 21 862 21 864 Z M 21 896 L 21 907 C 21 910 18 912 15 912 12 912 10 910 10 907 L 10 896 C 10 894 12 891 15 891 18 891 21 894 21 896 Z M 21 928 L 21 939 C 21 942 18 944 15 944 12 944 10 942 10 939 L 10 928 C 10 926 12 923 15 923 18 923 21 926 21 928 Z M 21 960 L 21 971 C 21 974 18 976 15 976 12 976 10 974 10 971 L 10 960 C 10 957 12 955 15 955 18 955 21 957 21 960 Z M 21 992 L 21 1002 C 21 1006 18 1008 15 1008 12 1008 10 1006 10 1002 L 10 992 C 10 989 12 987 15 987 18 987 21 989 21 992 Z M 21 1024 L 21 1034 C 20 1038 18 1040 15 1040 12 1040 9 1038 10 1034 L 10 1024 C 10 1021 12 1018 15 1018 18 1018 21 1021 21 1024 Z M 20 1056 L 20 1066 C 20 1069 18 1071 15 1071 12 1071 9 1069 9 1066 L 9 1056 C 9 1053 12 1050 15 1050 18 1050 20 1053 20 1056 Z M 20 1087 L 20 1098 C 20 1101 18 1103 15 1103 12 1103 9 1101 9 1098 L 9 1087 C 9 1085 12 1082 15 1082 18 1082 20 1085 20 1087 Z M 20 1119 L 20 1130 C 20 1133 18 1135 15 1135 12 1135 9 1133 9 1130 L 9 1119 C 9 1117 12 1114 15 1114 18 1114 20 1117 20 1119 Z M 20 1151 L 20 1162 C 20 1165 18 1167 15 1167 12 1167 9 1165 9 1162 L 9 1151 C 9 1148 12 1146 15 1146 18 1146 20 1148 20 1151 Z M 20 1183 L 20 1193 C 20 1197 18 1199 15 1199 12 1199 9 1197 9 1193 L 9 1183 C 9 1180 12 1178 15 1178 18 1178 20 1180 20 1183 Z M 20 1215 L 20 1225 C 20 1229 17 1231 15 1231 12 1231 9 1229 9 1225 L 9 1215 C 9 1212 12 1209 15 1209 18 1209 20 1212 20 1215 Z M 20 1247 L 20 1257 C 20 1260 17 1262 15 1262 12 1262 9 1260 9 1257 L 9 1247 C 9 1244 12 1241 15 1241 17 1241 20 1244 20 1247 Z M 20 1278 L 20 1289 C 20 1292 17 1294 15 1294 11 1294 9 1292 9 1289 L 9 1278 C 9 1276 12 1273 15 1273 17 1273 20 1276 20 1278 Z M 20 1310 L 20 1321 C 20 1324 17 1326 15 1326 11 1326 9 1324 9 1321 L 9 1310 C 9 1308 11 1305 15 1305 17 1305 20 1308 20 1310 Z M 20 1342 L 20 1353 C 20 1356 17 1358 15 1358 11 1358 9 1356 9 1353 L 9 1342 C 9 1339 11 1337 15 1337 17 1337 20 1339 20 1342 Z M 20 1374 L 20 1384 C 20 1388 17 1390 15 1390 11 1390 9 1388 9 1384 L 9 1374 C 9 1371 11 1369 15 1369 17 1369 20 1371 20 1374 Z M 20 1406 L 20 1416 C 20 1420 17 1422 15 1422 11 1422 9 1420 9 1416 L 9 1406 C 9 1403 11 1400 15 1400 17 1400 20 1403 20 1406 Z M 20 1438 L 20 1448 C 20 1451 17 1453 15 1453 11 1453 9 1451 9 1448 L 9 1438 C 9 1435 11 1432 15 1432 17 1432 20 1435 20 1438 Z M 20 1469 L 19 1480 C 19 1483 17 1485 14 1485 11 1485 9 1483 9 1480 L 9 1469 C 9 1467 11 1464 15 1464 17 1464 20 1467 20 1469 Z M 19 1501 L 19 1512 C 19 1515 17 1517 14 1517 11 1517 9 1515 9 1512 L 9 1501 C 9 1499 11 1496 14 1496 17 1496 19 1499 19 1501 Z M 19 1533 L 19 1544 C 19 1547 17 1549 14 1549 11 1549 9 1547 9 1544 L 9 1533 C 9 1530 11 1528 14 1528 17 1528 19 1530 19 1533 Z M 19 1565 L 19 1575 C 19 1579 17 1581 14 1581 11 1581 9 1579 9 1575 L 9 1565 C 9 1562 11 1560 14 1560 17 1560 19 1562 19 1565 Z M 19 1597 L 19 1607 C 19 1611 17 1613 14 1613 11 1613 9 1611 9 1607 L 9 1597 C 9 1594 11 1591 14 1591 17 1591 19 1594 19 1597 Z M 19 1629 L 19 1639 C 19 1642 17 1644 14 1644 11 1644 9 1642 9 1639 L 9 1629 C 9 1626 11 1623 14 1623 17 1623 19 1626 19 1629 Z M 19 1660 L 19 1671 C 19 1674 17 1676 14 1676 11 1676 9 1674 9 1671 L 9 1660 C 9 1658 11 1655 14 1655 17 1655 19 1658 19 1660 Z M 19 1692 L 19 1703 C 19 1706 17 1708 14 1708 11 1708 9 1706 9 1703 L 9 1692 C 9 1690 11 1687 14 1687 17 1687 19 1690 19 1692 Z M 19 1724 L 19 1735 C 19 1738 17 1740 14 1740 11 1740 9 1738 9 1735 L 9 1724 C 9 1721 11 1719 14 1719 17 1719 19 1721 19 1724 Z M 19 1756 L 19 1767 C 19 1770 17 1772 14 1772 11 1772 9 1770 9 1767 L 9 1756 C 9 1753 11 1751 14 1751 17 1751 19 1753 19 1756 Z M 19 1788 L 19 1798 C 19 1802 17 1804 14 1804 11 1804 9 1802 9 1798 L 9 1788 C 9 1785 11 1782 14 1782 17 1782 19 1785 19 1788 Z M 19 1820 L 19 1830 C 19 1833 17 1835 14 1835 11 1835 9 1833 9 1830 L 9 1820 C 9 1817 11 1814 14 1814 17 1814 19 1817 19 1820 Z M 19 1851 L 19 1862 C 19 1865 17 1867 14 1867 11 1867 9 1865 9 1862 L 9 1851 C 9 1849 11 1846 14 1846 17 1846 19 1849 19 1851 Z M 19 1883 L 19 1894 C 19 1897 17 1899 14 1899 11 1899 9 1897 9 1894 L 9 1883 C 9 1881 11 1878 14 1878 17 1878 19 1881 19 1883 Z M 19 1915 L 19 1926 C 19 1929 17 1931 13 1931 11 1931 8 1929 8 1926 L 8 1915 C 8 1912 11 1910 13 1910 17 1910 19 1912 19 1915 Z M 19 1947 L 19 1958 C 19 1961 17 1963 13 1963 11 1963 8 1961 8 1958 L 8 1947 C 8 1944 11 1942 13 1942 17 1942 19 1944 19 1947 Z M 19 1979 L 19 1989 C 19 1993 17 1995 13 1995 11 1995 8 1993 8 1989 L 8 1979 C 8 1976 11 1973 13 1973 17 1973 19 1976 19 1979 Z M 19 2011 L 19 2021 C 19 2025 17 2027 13 2027 11 2027 8 2025 8 2021 L 8 2011 C 8 2008 11 2005 13 2005 17 2005 19 2008 19 2011 Z M 19 2042 L 19 2053 C 19 2056 17 2058 13 2058 11 2058 8 2056 8 2053 L 8 2042 C 8 2040 11 2037 13 2037 17 2037 19 2040 19 2042 Z M 19 2074 L 19 2085 C 19 2088 16 2090 13 2090 11 2090 8 2088 8 2085 L 8 2074 C 8 2072 11 2069 13 2069 17 2069 19 2072 19 2074 Z M 19 2106 L 19 2117 C 19 2120 16 2122 13 2122 11 2122 8 2120 8 2117 L 8 2106 C 8 2103 11 2101 13 2101 16 2101 19 2103 19 2106 Z M 19 2138 L 19 2149 C 19 2152 16 2154 13 2154 11 2154 8 2152 8 2149 L 8 2138 C 8 2135 11 2133 13 2133 16 2133 19 2135 19 2138 Z M 19 2170 L 19 2180 C 19 2184 16 2186 13 2186 10 2186 8 2184 8 2180 L 8 2170 C 8 2167 10 2164 13 2164 16 2164 19 2167 19 2170 Z M 19 2202 L 19 2212 C 19 2216 16 2218 13 2218 10 2218 8 2216 8 2212 L 8 2202 C 8 2199 10 2196 13 2196 16 2196 19 2199 19 2202 Z M 19 2233 L 19 2244 C 19 2247 16 2249 13 2249 10 2249 8 2247 8 2244 L 8 2233 C 8 2231 10 2228 13 2228 16 2228 19 2231 19 2233 Z M 19 2265 L 19 2276 C 19 2279 16 2281 13 2281 10 2281 8 2279 8 2276 L 8 2265 C 8 2263 10 2260 13 2260 16 2260 19 2263 19 2265 Z M 19 2297 L 19 2308 C 19 2311 16 2313 13 2313 10 2313 8 2311 8 2308 L 8 2297 C 8 2294 10 2292 13 2292 16 2292 19 2294 19 2297 Z M 19 2329 L 19 2340 C 19 2343 16 2345 13 2345 10 2345 8 2343 8 2340 L 8 2329 C 8 2326 10 2324 13 2324 16 2324 19 2326 19 2329 Z M 18 2361 L 18 2371 C 18 2375 16 2377 13 2377 10 2377 7 2375 7 2371 L 7 2361 C 7 2358 10 2355 13 2355 16 2355 18 2358 18 2361 Z M 18 2393 L 18 2403 C 18 2407 16 2409 13 2409 10 2409 7 2407 7 2403 L 7 2393 C 7 2390 10 2387 13 2387 16 2387 18 2390 18 2393 Z M 18 2424 L 18 2435 C 18 2438 16 2440 13 2440 10 2440 7 2438 7 2435 L 7 2424 C 7 2422 10 2419 13 2419 16 2419 18 2422 18 2424 Z M 18 2456 L 18 2467 C 18 2470 16 2472 13 2472 10 2472 7 2470 7 2467 L 7 2456 C 7 2454 10 2451 13 2451 16 2451 18 2454 18 2456 Z M 18 2488 L 18 2499 C 18 2502 16 2504 13 2504 10 2504 7 2502 7 2499 L 7 2488 C 7 2485 10 2483 13 2483 16 2483 18 2485 18 2488 Z M 18 2520 L 18 2531 C 18 2534 15 2536 13 2536 10 2536 7 2534 7 2531 L 7 2520 C 7 2517 10 2515 13 2515 16 2515 18 2517 18 2520 Z M 18 2552 L 18 2562 C 18 2566 15 2568 13 2568 10 2568 7 2566 7 2562 L 7 2552 C 7 2549 10 2546 13 2546 15 2546 18 2549 18 2552 Z M 18 2584 L 18 2594 C 18 2598 15 2600 13 2600 9 2600 7 2598 7 2594 L 7 2584 C 7 2581 10 2578 13 2578 15 2578 18 2581 18 2584 Z M 18 2615 L 18 2626 C 18 2629 15 2631 13 2631 9 2631 7 2629 7 2626 L 7 2615 C 7 2613 9 2610 13 2610 15 2610 18 2613 18 2615 Z M 18 2647 L 18 2658 C 18 2661 15 2663 13 2663 9 2663 7 2661 7 2658 L 7 2647 C 7 2645 9 2642 13 2642 15 2642 18 2645 18 2647 Z M 18 2679 L 18 2690 C 18 2693 15 2695 13 2695 9 2695 7 2693 7 2690 L 7 2679 C 7 2676 9 2674 13 2674 15 2674 18 2676 18 2679 Z M 18 2711 L 18 2722 C 18 2725 15 2727 13 2727 9 2727 7 2725 7 2722 L 7 2711 C 7 2708 9 2706 13 2706 15 2706 18 2708 18 2711 Z M 18 2743 L 18 2753 C 18 2757 15 2759 13 2759 9 2759 7 2757 7 2753 L 7 2743 C 7 2740 9 2738 13 2738 15 2738 18 2740 18 2743 Z M 18 2775 L 17 2785 C 17 2789 15 2791 12 2791 9 2791 7 2789 7 2785 L 7 2775 C 7 2772 9 2769 13 2769 15 2769 18 2772 18 2775 Z M 17 2806 L 17 2817 C 17 2820 15 2822 12 2822 9 2822 7 2820 7 2817 L 7 2806 C 7 2804 9 2801 12 2801 15 2801 17 2804 17 2806 Z M 17 2838 L 17 2849 C 17 2852 15 2854 12 2854 9 2854 7 2852 7 2849 L 7 2838 C 7 2836 9 2833 12 2833 15 2833 17 2836 17 2838 Z M 17 2870 L 17 2881 C 17 2884 15 2886 12 2886 9 2886 7 2884 7 2881 L 7 2870 C 7 2867 9 2865 12 2865 15 2865 17 2867 17 2870 Z M 17 2902 L 17 2913 C 17 2916 15 2918 12 2918 9 2918 7 2916 7 2913 L 7 2902 C 7 2899 9 2897 12 2897 15 2897 17 2899 17 2902 Z M 17 2934 L 17 2944 C 17 2948 15 2950 12 2950 9 2950 7 2948 7 2944 L 7 2934 C 7 2931 9 2929 12 2929 15 2929 17 2931 17 2934 Z M 17 2966 L 17 2976 C 17 2980 15 2982 12 2982 9 2982 7 2980 7 2976 L 7 2966 C 7 2963 9 2960 12 2960 15 2960 17 2963 17 2966 Z M 17 2997 L 17 3008 C 17 3011 15 3013 12 3013 9 3013 7 3011 7 3008 L 7 2997 C 7 2995 9 2992 12 2992 15 2992 17 2995 17 2997 Z M 17 3029 L 17 3040 C 17 3043 15 3045 12 3045 9 3045 7 3043 7 3040 L 7 3029 C 7 3027 9 3024 12 3024 15 3024 17 3027 17 3029 Z M 17 3061 L 17 3072 C 17 3075 15 3077 12 3077 9 3077 7 3075 7 3072 L 7 3061 C 7 3059 9 3056 12 3056 15 3056 17 3059 17 3061 Z M 17 3093 L 17 3104 C 17 3107 15 3109 12 3109 9 3109 7 3107 7 3104 L 7 3093 C 7 3090 9 3088 12 3088 15 3088 17 3090 17 3093 Z M 17 3125 L 17 3135 C 17 3139 15 3141 12 3141 9 3141 7 3139 7 3135 L 7 3125 C 7 3122 9 3120 12 3120 15 3120 17 3122 17 3125 Z M 17 3157 L 17 3167 C 17 3171 15 3173 12 3173 9 3173 7 3171 7 3167 L 7 3157 C 7 3154 9 3151 12 3151 15 3151 17 3154 17 3157 Z M 17 3189 L 17 3199 C 17 3202 15 3204 12 3204 9 3204 7 3202 7 3199 L 7 3189 C 7 3186 9 3183 12 3183 15 3183 17 3186 17 3189 Z M 17 3220 L 17 3231 C 17 3234 15 3236 11 3236 9 3236 6 3234 6 3231 L 6 3220 C 6 3218 9 3215 12 3215 15 3215 17 3218 17 3220 Z M 17 3252 L 17 3263 C 17 3266 15 3268 11 3268 9 3268 6 3266 6 3263 L 6 3252 C 6 3250 9 3247 11 3247 15 3247 17 3250 17 3252 Z M 17 3284 L 17 3295 C 17 3298 15 3300 11 3300 9 3300 6 3298 6 3295 L 6 3284 C 6 3281 9 3279 11 3279 15 3279 17 3281 17 3284 Z M 17 3316 L 17 3326 C 17 3330 15 3332 11 3332 9 3332 6 3330 6 3326 L 6 3316 C 6 3313 9 3311 11 3311 15 3311 17 3313 17 3316 Z M 17 3348 L 17 3358 C 17 3362 15 3364 11 3364 9 3364 6 3362 6 3358 L 6 3348 C 6 3345 9 3342 11 3342 15 3342 17 3345 17 3348 Z M 17 3380 L 17 3390 C 17 3393 15 3395 11 3395 9 3395 6 3393 6 3390 L 6 3380 C 6 3377 9 3374 11 3374 15 3374 17 3377 17 3380 Z M 17 3411 L 17 3422 C 17 3425 14 3427 11 3427 9 3427 6 3425 6 3422 L 6 3411 C 6 3409 9 3406 11 3406 14 3406 17 3409 17 3411 Z M 17 3443 L 17 3454 C 17 3457 14 3459 11 3459 9 3459 6 3457 6 3454 L 6 3443 C 6 3441 9 3438 11 3438 14 3438 17 3441 17 3443 Z M 17 3475 L 17 3486 C 17 3489 14 3491 11 3491 8 3491 6 3489 6 3486 L 6 3475 C 6 3472 9 3470 11 3470 14 3470 17 3472 17 3475 Z M 17 3507 L 17 3517 C 17 3521 14 3523 11 3523 8 3523 6 3521 6 3517 L 6 3507 C 6 3504 8 3502 11 3502 14 3502 17 3504 17 3507 Z M 17 3539 L 17 3549 C 17 3553 14 3555 11 3555 8 3555 6 3553 6 3549 L 6 3539 C 6 3536 8 3533 11 3533 14 3533 17 3536 17 3539 Z M 17 3571 L 17 3581 C 17 3584 14 3586 11 3586 8 3586 6 3584 6 3581 L 6 3571 C 6 3568 8 3565 11 3565 14 3565 17 3568 17 3571 Z M 17 3602 L 17 3613 C 17 3616 14 3618 11 3618 8 3618 6 3616 6 3613 L 6 3602 C 6 3600 8 3597 11 3597 14 3597 17 3600 17 3602 Z M 17 3634 L 17 3645 C 17 3648 14 3650 11 3650 8 3650 6 3648 6 3645 L 6 3634 C 6 3632 8 3629 11 3629 14 3629 17 3632 17 3634 Z M 16 3666 L 16 3677 C 16 3680 14 3682 11 3682 8 3682 5 3680 5 3677 L 5 3666 C 5 3663 8 3661 11 3661 14 3661 16 3663 16 3666 Z M 16 3698 L 16 3708 C 16 3712 14 3714 11 3714 8 3714 5 3712 5 3708 L 5 3698 C 5 3695 8 3693 11 3693 14 3693 16 3695 16 3698 Z M 16 3730 L 16 3740 C 16 3744 14 3746 11 3746 8 3746 5 3744 5 3740 L 5 3730 C 5 3727 8 3724 11 3724 14 3724 16 3727 16 3730 Z M 16 3762 L 16 3772 C 16 3775 14 3777 11 3777 8 3777 5 3775 5 3772 L 5 3762 C 5 3759 8 3756 11 3756 14 3756 16 3759 16 3762 Z M 16 3793 L 16 3804 C 16 3807 14 3809 11 3809 8 3809 5 3807 5 3804 L 5 3793 C 5 3791 8 3788 11 3788 14 3788 16 3791 16 3793 Z M 16 3825 L 16 3836 C 16 3839 13 3841 11 3841 8 3841 5 3839 5 3836 L 5 3825 C 5 3823 8 3820 11 3820 14 3820 16 3823 16 3825 Z M 16 3857 L 16 3868 C 16 3871 13 3873 11 3873 8 3873 5 3871 5 3868 L 5 3857 C 5 3854 8 3852 11 3852 13 3852 16 3854 16 3857 Z M 16 3889 L 16 3900 C 16 3903 13 3905 11 3905 8 3905 5 3903 5 3900 L 5 3889 C 5 3886 8 3884 11 3884 13 3884 16 3886 16 3889 Z M 16 3921 L 16 3931 C 16 3935 13 3937 11 3937 7 3937 5 3935 5 3931 L 5 3921 C 5 3918 7 3915 11 3915 13 3915 16 3918 16 3921 Z M 16 3953 L 16 3963 C 16 3966 13 3968 11 3968 7 3968 5 3966 5 3963 L 5 3953 C 5 3950 7 3947 11 3947 13 3947 16 3950 16 3953 Z M 16 3984 L 16 3995 C 16 3998 13 4000 11 4000 7 4000 5 3998 5 3995 L 5 3984 C 5 3982 7 3979 11 3979 13 3979 16 3982 16 3984 Z M 16 4016 L 16 4027 C 16 4030 13 4032 11 4032 7 4032 5 4030 5 4027 L 5 4016 C 5 4014 7 4011 11 4011 13 4011 16 4014 16 4016 Z M 16 4048 L 16 4059 C 16 4062 13 4064 11 4064 7 4064 5 4062 5 4059 L 5 4048 C 5 4045 7 4043 11 4043 13 4043 16 4045 16 4048 Z M 16 4080 L 16 4091 C 16 4094 13 4096 10 4096 7 4096 5 4094 5 4091 L 5 4080 C 5 4077 7 4075 11 4075 13 4075 16 4077 16 4080 Z M 15 4112 L 15 4122 C 15 4126 13 4128 10 4128 7 4128 5 4126 5 4122 L 5 4112 C 5 4109 7 4106 10 4106 13 4106 15 4109 15 4112 Z M 15 4144 L 15 4154 C 15 4158 13 4159 10 4159 7 4159 5 4158 5 4154 L 5 4144 C 5 4141 7 4138 10 4138 13 4138 15 4141 15 4144 Z M 15 4175 L 15 4186 C 15 4189 13 4191 10 4191 7 4191 5 4189 5 4186 L 5 4175 C 5 4173 7 4170 10 4170 13 4170 15 4173 15 4175 Z M 15 4207 L 15 4218 C 15 4221 13 4223 10 4223 7 4223 5 4221 5 4218 L 5 4207 C 5 4205 7 4202 10 4202 13 4202 15 4205 15 4207 Z M 15 4239 L 15 4250 C 15 4253 13 4255 10 4255 7 4255 5 4253 5 4250 L 5 4239 C 5 4236 7 4234 10 4234 13 4234 15 4236 15 4239 Z M 15 4271 L 15 4282 C 15 4285 13 4287 10 4287 7 4287 5 4285 5 4282 L 5 4271 C 5 4268 7 4266 10 4266 13 4266 15 4268 15 4271 Z M 15 4303 L 15 4313 C 15 4317 13 4319 10 4319 7 4319 5 4317 5 4313 L 5 4303 C 5 4300 7 4297 10 4297 13 4297 15 4300 15 4303 Z M 15 4335 L 15 4345 C 15 4349 13 4351 10 4351 7 4351 5 4349 5 4345 L 5 4335 C 5 4332 7 4329 10 4329 13 4329 15 4332 15 4335 Z M 15 4366 L 15 4377 C 15 4380 13 4382 10 4382 7 4382 5 4380 5 4377 L 5 4366 C 5 4364 7 4361 10 4361 13 4361 15 4364 15 4366 Z M 15 4398 L 15 4409 C 15 4412 13 4414 10 4414 7 4414 5 4412 5 4409 L 5 4398 C 5 4396 7 4393 10 4393 13 4393 15 4396 15 4398 Z M 15 4430 L 15 4441 C 15 4444 13 4446 10 4446 7 4446 5 4444 5 4441 L 5 4430 C 5 4427 7 4425 10 4425 13 4425 15 4427 15 4430 Z M 15 4462 L 15 4473 C 15 4476 13 4478 10 4478 7 4478 5 4476 5 4473 L 5 4462 C 5 4459 7 4457 10 4457 13 4457 15 4459 15 4462 Z M 15 4494 L 15 4504 C 15 4508 13 4510 10 4510 7 4510 5 4508 5 4504 L 5 4494 C 5 4491 7 4488 10 4488 13 4488 15 4491 15 4494 Z M 15 4526 L 15 4536 C 15 4540 13 4542 9 4542 7 4542 4 4540 4 4536 L 5 4526 C 5 4523 7 4520 10 4520 13 4520 15 4523 15 4526 Z M 15 4557 L 15 4568 C 15 4571 13 4573 9 4573 7 4573 4 4571 4 4568 L 4 4557 C 4 4555 7 4552 9 4552 13 4552 15 4555 15 4557 Z M 15 4589 L 15 4600 C 15 4603 13 4605 9 4605 7 4605 4 4603 4 4600 L 4 4589 C 4 4587 7 4584 9 4584 13 4584 15 4587 15 4589 Z M 15 4621 L 15 4632 C 15 4635 13 4637 9 4637 7 4637 4 4635 4 4632 L 4 4621 C 4 4618 7 4616 9 4616 13 4616 15 4618 15 4621 Z M 15 4653 L 15 4664 C 15 4667 13 4669 9 4669 7 4669 4 4667 4 4664 L 4 4653 C 4 4650 7 4648 9 4648 13 4648 15 4650 15 4653 Z M 15 4685 L 15 4695 C 15 4699 13 4701 9 4701 7 4701 4 4699 4 4695 L 4 4685 C 4 4682 7 4679 9 4679 13 4679 15 4682 15 4685 Z M 15 4717 L 15 4727 C 15 4731 12 4733 9 4733 7 4733 4 4731 4 4727 L 4 4717 C 4 4714 7 4711 9 4711 13 4711 15 4714 15 4717 Z M 15 4748 L 15 4759 C 15 4762 12 4764 9 4764 7 4764 4 4762 4 4759 L 4 4748 C 4 4746 7 4743 9 4743 12 4743 15 4746 15 4748 Z M 15 4780 L 15 4791 C 15 4794 12 4796 9 4796 6 4796 4 4794 4 4791 L 4 4780 C 4 4778 7 4775 9 4775 12 4775 15 4778 15 4780 Z M 15 4812 L 15 4823 C 15 4826 12 4828 9 4828 6 4828 4 4826 4 4823 L 4 4812 C 4 4809 6 4807 9 4807 12 4807 15 4809 15 4812 Z M 15 4844 L 15 4855 C 15 4858 12 4860 9 4860 6 4860 4 4858 4 4855 L 4 4844 C 4 4841 6 4839 9 4839 12 4839 15 4841 15 4844 Z M 15 4876 L 15 4886 C 15 4890 12 4892 9 4892 6 4892 4 4890 4 4886 L 4 4876 C 4 4873 6 4870 9 4870 12 4870 15 4873 15 4876 Z M 15 4908 L 15 4918 C 15 4922 12 4924 9 4924 6 4924 4 4922 4 4918 L 4 4908 C 4 4905 6 4902 9 4902 12 4902 15 4905 15 4908 Z M 15 4939 L 15 4950 C 15 4953 12 4955 9 4955 6 4955 4 4953 4 4950 L 4 4939 C 4 4937 6 4934 9 4934 12 4934 15 4937 15 4939 Z M 15 4971 L 14 4982 C 14 4985 12 4987 9 4987 6 4987 3 4985 3 4982 L 4 4971 C 4 4969 6 4966 9 4966 12 4966 15 4969 15 4971 Z M 14 5003 L 14 5014 C 14 5017 12 5019 9 5019 6 5019 3 5017 3 5014 L 3 5003 C 3 5000 6 4998 9 4998 12 4998 14 5000 14 5003 Z M 14 5035 L 14 5046 C 14 5049 12 5051 9 5051 6 5051 3 5049 3 5046 L 3 5035 C 3 5032 6 5030 9 5030 12 5030 14 5032 14 5035 Z M 14 5067 L 14 5077 C 14 5081 12 5083 9 5083 6 5083 3 5081 3 5077 L 3 5067 C 3 5064 6 5062 9 5062 12 5062 14 5064 14 5067 Z M 14 5099 L 14 5109 C 14 5113 12 5115 9 5115 6 5115 3 5113 3 5109 L 3 5099 C 3 5096 6 5093 9 5093 12 5093 14 5096 14 5099 Z M 14 5130 L 14 5141 C 14 5144 12 5146 9 5146 6 5146 3 5144 3 5141 L 3 5130 C 3 5128 6 5125 9 5125 12 5125 14 5128 14 5130 Z M 14 5162 L 14 5173 C 14 5176 11 5178 9 5178 6 5178 3 5176 3 5173 L 3 5162 C 3 5160 6 5157 9 5157 11 5157 14 5160 14 5162 Z M 14 5194 L 14 5205 C 14 5208 11 5210 9 5210 6 5210 3 5208 3 5205 L 3 5194 C 3 5192 6 5189 9 5189 11 5189 14 5192 14 5194 Z M 14 5226 L 14 5237 C 14 5240 11 5242 9 5242 5 5242 3 5240 3 5237 L 3 5226 C 3 5223 6 5221 9 5221 11 5221 14 5223 14 5226 Z M 14 5258 L 14 5268 C 14 5272 11 5274 9 5274 5 5274 3 5272 3 5268 L 3 5258 C 3 5255 5 5253 9 5253 11 5253 14 5255 14 5258 Z M 14 5290 L 14 5300 C 14 5304 11 5306 9 5306 5 5306 3 5304 3 5300 L 3 5290 C 3 5287 5 5284 9 5284 11 5284 14 5287 14 5290 Z M 14 5322 L 14 5332 C 14 5335 11 5337 9 5337 5 5337 3 5335 3 5332 L 3 5322 C 3 5319 5 5316 9 5316 11 5316 14 5319 14 5322 Z M 14 5353 L 14 5364 C 14 5367 11 5369 9 5369 5 5369 3 5367 3 5364 L 3 5353 C 3 5351 5 5348 9 5348 11 5348 14 5351 14 5353 Z M 14 5385 L 14 5396 C 14 5399 11 5401 9 5401 5 5401 3 5399 3 5396 L 3 5385 C 3 5383 5 5380 9 5380 11 5380 14 5383 14 5385 Z M 13 5417 L 13 5428 C 13 5431 11 5433 8 5433 5 5433 2 5431 2 5428 L 2 5417 C 2 5414 5 5412 8 5412 11 5412 13 5414 13 5417 Z M 13 5449 L 13 5459 C 13 5463 11 5465 8 5465 5 5465 2 5463 2 5459 L 2 5449 C 2 5446 5 5444 8 5444 11 5444 13 5446 13 5449 Z M 13 5481 L 13 5491 C 13 5495 11 5497 8 5497 5 5497 2 5495 2 5491 L 2 5481 C 2 5478 5 5475 8 5475 11 5475 13 5478 13 5481 Z M 13 5513 L 13 5523 C 13 5526 11 5528 8 5528 5 5528 2 5526 2 5523 L 2 5513 C 2 5510 5 5507 8 5507 11 5507 13 5510 13 5513 Z M 13 5544 L 13 5555 C 13 5558 11 5560 8 5560 5 5560 2 5558 2 5555 L 2 5544 C 2 5542 5 5539 8 5539 11 5539 13 5542 13 5544 Z M 13 5576 L 13 5587 C 13 5590 11 5592 8 5592 5 5592 2 5590 2 5587 L 2 5576 C 2 5574 5 5571 8 5571 11 5571 13 5574 13 5576 Z M 13 5608 L 13 5619 C 13 5622 11 5624 8 5624 5 5624 2 5622 2 5619 L 2 5608 C 2 5605 5 5603 8 5603 11 5603 13 5605 13 5608 Z M 13 5640 L 13 5650 C 13 5654 11 5656 8 5656 5 5656 2 5654 2 5650 L 2 5640 C 2 5637 5 5635 8 5635 11 5635 13 5637 13 5640 Z M 13 5672 L 13 5682 C 13 5686 11 5688 8 5688 5 5688 2 5686 2 5682 L 2 5672 C 2 5669 5 5666 8 5666 11 5666 13 5669 13 5672 Z M 13 5704 L 13 5714 C 13 5717 11 5719 8 5719 5 5719 2 5717 2 5714 L 2 5704 C 2 5701 5 5698 8 5698 11 5698 13 5701 13 5704 Z M 13 5735 L 13 5746 C 13 5749 11 5751 8 5751 5 5751 2 5749 2 5746 L 2 5735 C 2 5733 5 5730 8 5730 11 5730 13 5733 13 5735 Z M 13 5767 L 13 5778 C 13 5781 11 5783 8 5783 5 5783 2 5781 2 5778 L 2 5767 C 2 5765 5 5762 8 5762 11 5762 13 5765 13 5767 Z M 13 5799 L 13 5810 C 13 5813 11 5815 8 5815 5 5815 2 5813 2 5810 L 2 5799 C 2 5796 5 5794 8 5794 11 5794 13 5796 13 5799 Z M 13 5831 L 13 5841 C 13 5845 11 5847 8 5847 5 5847 2 5845 2 5841 L 2 5831 C 2 5828 5 5826 8 5826 11 5826 13 5828 13 5831 Z M 13 5863 L 13 5873 C 13 5877 11 5879 7 5879 5 5879 2 5877 2 5873 L 2 5863 C 2 5860 5 5857 7 5857 11 5857 13 5860 13 5863 Z M 13 5895 L 13 5905 C 13 5908 11 5910 7 5910 5 5910 2 5908 2 5905 L 2 5895 C 2 5892 5 5889 7 5889 11 5889 13 5892 13 5895 Z M 13 5926 L 13 5937 C 13 5940 11 5942 7 5942 5 5942 2 5940 2 5937 L 2 5926 C 2 5924 5 5921 7 5921 11 5921 13 5924 13 5926 Z M 13 5958 L 13 5969 C 13 5972 11 5974 7 5974 5 5974 2 5972 2 5969 L 2 5958 C 2 5956 5 5953 7 5953 11 5953 13 5956 13 5958 Z M 13 5990 L 13 6001 C 13 6004 11 6006 7 6006 5 6006 2 6004 2 6001 L 2 5990 C 2 5987 5 5985 7 5985 11 5985 13 5987 13 5990 Z M 13 6022 L 13 6032 C 13 6036 10 6038 7 6038 5 6038 2 6036 2 6032 L 2 6022 C 2 6019 5 6017 7 6017 11 6017 13 6019 13 6022 Z M 13 6054 L 13 6064 C 13 6068 10 6070 7 6070 5 6070 2 6068 2 6064 L 2 6054 C 2 6051 5 6048 7 6048 10 6048 13 6051 13 6054 Z M 13 6086 L 13 6096 C 13 6099 10 6101 7 6101 5 6101 2 6099 2 6096 L 2 6086 C 2 6083 5 6080 7 6080 10 6080 13 6083 13 6086 Z M 13 6117 L 13 6128 C 13 6131 10 6133 7 6133 4 6133 2 6131 2 6128 L 2 6117 C 2 6115 4 6112 7 6112 10 6112 13 6115 13 6117 Z M 13 6149 L 13 6160 C 13 6163 10 6165 7 6165 4 6165 2 6163 2 6160 L 2 6149 C 2 6147 4 6144 7 6144 10 6144 13 6147 13 6149 Z M 13 6181 L 13 6192 C 13 6195 10 6197 7 6197 4 6197 2 6195 2 6192 L 2 6181 C 2 6178 4 6176 7 6176 10 6176 13 6178 13 6181 Z M 13 6213 L 13 6224 C 13 6227 10 6229 7 6229 4 6229 2 6227 2 6224 L 2 6213 C 2 6210 4 6208 7 6208 10 6208 13 6210 13 6213 Z M 13 6245 L 13 6255 C 13 6259 10 6261 7 6261 4 6261 2 6259 2 6255 L 2 6245 C 2 6242 4 6239 7 6239 10 6239 13 6242 13 6245 Z M 13 6277 L 13 6287 C 12 6291 10 6292 7 6292 4 6292 1 6291 2 6287 L 2 6277 C 2 6274 4 6271 7 6271 10 6271 13 6274 13 6277 Z M 12 6308 L 12 6319 C 12 6322 10 6324 7 6324 4 6324 1 6322 1 6319 L 1 6308 C 1 6306 4 6303 7 6303 10 6303 12 6306 12 6308 Z M 12 6340 L 12 6351 C 12 6354 10 6356 7 6356 4 6356 1 6354 1 6351 L 1 6340 C 1 6338 4 6335 7 6335 10 6335 12 6338 12 6340 Z M 12 6372 L 12 6383 C 12 6386 10 6388 7 6388 4 6388 1 6386 1 6383 L 1 6372 C 1 6369 4 6367 7 6367 10 6367 12 6369 12 6372 Z M 12 6404 L 12 6415 C 12 6418 10 6420 7 6420 4 6420 1 6418 1 6415 L 1 6404 C 1 6401 4 6399 7 6399 10 6399 12 6401 12 6404 Z M 12 6436 L 12 6446 C 12 6450 10 6452 7 6452 4 6452 1 6450 1 6446 L 1 6436 C 1 6433 4 6430 7 6430 10 6430 12 6433 12 6436 Z M 12 6468 L 12 6478 C 12 6482 9 6484 7 6484 4 6484 1 6482 1 6478 L 1 6468 C 1 6465 4 6462 7 6462 10 6462 12 6465 12 6468 Z M 12 6499 L 12 6510 C 12 6513 9 6515 7 6515 4 6515 1 6513 1 6510 L 1 6499 C 1 6497 4 6494 7 6494 9 6494 12 6497 12 6499 Z M 12 6531 L 12 6542 C 12 6545 9 6547 7 6547 3 6547 1 6545 1 6542 L 1 6531 C 1 6529 4 6526 7 6526 9 6526 12 6529 12 6531 Z M 12 6563 L 12 6574 C 12 6577 9 6579 7 6579 3 6579 1 6577 1 6574 L 1 6563 C 1 6560 3 6558 7 6558 9 6558 12 6560 12 6563 Z M 12 6595 L 12 6606 C 12 6609 9 6611 7 6611 3 6611 1 6609 1 6606 L 1 6595 C 1 6592 3 6590 7 6590 9 6590 12 6592 12 6595 Z M 12 6627 L 12 6637 C 12 6641 9 6643 7 6643 3 6643 1 6641 1 6637 L 1 6627 C 1 6624 3 6621 7 6621 9 6621 12 6624 12 6627 Z M 12 6659 L 12 6669 C 12 6673 9 6675 7 6675 3 6675 1 6673 1 6669 L 1 6659 C 1 6656 3 6653 7 6653 9 6653 12 6656 12 6659 Z M 12 6690 L 12 6701 C 12 6704 9 6706 7 6706 3 6706 1 6704 1 6701 L 1 6690 C 1 6688 3 6685 7 6685 9 6685 12 6688 12 6690 Z M 12 6722 L 11 6733 C 11 6736 9 6738 6 6738 3 6738 0 6736 0 6733 L 1 6722 C 1 6720 3 6717 7 6717 9 6717 12 6720 12 6722 Z M 11 6754 L 11 6765 C 11 6768 9 6770 6 6770 3 6770 0 6768 0 6765 L 0 6754 C 0 6751 3 6749 6 6749 9 6749 11 6751 11 6754 Z M 11 6786 L 11 6797 C 11 6800 9 6802 6 6802 3 6802 0 6800 0 6797 L 0 6786 C 0 6783 3 6781 6 6781 9 6781 11 6783 11 6786 Z M 11 6818 L 11 6828 C 11 6832 9 6834 6 6834 3 6834 0 6832 0 6828 L 0 6818 C 0 6815 3 6812 6 6812 9 6812 11 6815 11 6818 Z M 11 6850 L 11 6860 C 11 6864 9 6866 6 6866 3 6866 0 6864 0 6860 L 0 6850 C 0 6847 3 6844 6 6844 9 6844 11 6847 11 6850 Z M 11 6881 L 11 6892 C 11 6895 9 6897 6 6897 3 6897 0 6895 0 6892 L 0 6881 C 0 6879 3 6876 6 6876 9 6876 11 6879 11 6881 Z M 11 6913 L 11 6924 C 11 6927 9 6929 6 6929 3 6929 0 6927 0 6924 L 0 6913 C 0 6911 3 6908 6 6908 9 6908 11 6911 11 6913 Z M 11 6945 L 11 6956 C 11 6959 9 6961 6 6961 3 6961 0 6959 0 6956 L 0 6945 C 0 6942 3 6940 6 6940 9 6940 11 6942 11 6945 Z M 11 6977 L 11 6988 C 11 6991 9 6993 6 6993 2 6993 0 6991 0 6988 L 0 6977 C 0 6974 3 6972 6 6972 9 6972 11 6974 11 6977 Z M 11 7009 L 11 7019 C 11 7023 9 7025 6 7025 2 7025 0 7023 0 7019 L 0 7009 C 0 7006 2 7003 6 7003 9 7003 11 7006 11 7009 Z M 11 7041 L 11 7051 C 11 7055 9 7057 6 7057 2 7057 0 7055 0 7051 L 0 7041 C 0 7038 2 7035 6 7035 9 7035 11 7038 11 7041 Z M 11 7072 L 11 7083 C 11 7086 9 7088 6 7088 2 7088 0 7086 0 7083 L 0 7072 C 0 7070 2 7067 6 7067 9 7067 11 7070 11 7072 Z M 11 7104 L 11 7115 C 11 7118 9 7120 6 7120 2 7120 0 7118 0 7115 L 0 7104 C 0 7102 2 7099 6 7099 9 7099 11 7102 11 7104 Z M 11 7136 L 11 7147 C 11 7150 9 7152 6 7152 2 7152 0 7150 0 7147 L 0 7136 C 0 7133 2 7131 6 7131 9 7131 11 7133 11 7136 Z M 11 7168 L 11 7179 C 11 7182 9 7184 5 7184 2 7184 0 7182 0 7179 L 0 7168 C 0 7165 2 7163 6 7163 9 7163 11 7165 11 7168 Z M 11 7200 L 11 7210 C 11 7214 9 7216 5 7216 2 7216 0 7214 0 7210 L 0 7200 C 0 7197 2 7195 5 7195 9 7195 11 7197 11 7200 Z M 11 7232 L 11 7242 C 11 7246 9 7248 5 7248 2 7248 0 7246 0 7242 L 0 7232 C 0 7229 2 7226 5 7226 9 7226 11 7229 11 7232 Z M 11 7263 L 11 7274 C 11 7277 9 7279 5 7279 2 7279 0 7277 0 7274 L 0 7263 C 0 7261 2 7258 5 7258 9 7258 11 7261 11 7263 Z M 11 7295 L 11 7306 C 11 7309 9 7311 5 7311 2 7311 0 7309 0 7306 L 0 7295 C 0 7293 2 7290 5 7290 9 7290 11 7293 11 7295 Z N" draw:text-areas="?f174 ?f176 ?f175 ?f177" draw:glue-points="?f91 ?f92 ?f93 ?f94 ?f95 ?f96 ?f93 ?f97 ?f91 ?f98 ?f95 ?f99 ?f95 ?f100 ?f101 ?f102 ?f103 ?f104 ?f105 ?f106 ?f103 ?f107 ?f108 ?f109 ?f110 ?f111 ?f110 ?f112 ?f108 ?f113 ?f114 ?f115 ?f110 ?f116 ?f117 ?f118 ?f119 ?f120 ?f121 ?f122 ?f121 ?f123 ?f124 ?f125 ?f117 ?f126 ?f127 ?f128 ?f129 ?f130 ?f124 ?f131 ?f127 ?f132 ?f127 ?f133 ?f134 ?f135 ?f91 ?f136 ?f93 ?f137 ?f91 ?f138 ?f139 ?f140 ?f93 ?f141 ?f103 ?f142 ?f139 ?f143 ?f101 ?f144 ?f103 ?f145 ?f108 ?f146 ?f147 ?f148 ?f103 ?f149 ?f103 ?f150 ?f151 ?f152 ?f108 ?f153 ?f114 ?f154 ?f119 ?f155 ?f156 ?f157 ?f117 ?f158 ?f117 ?f159 ?f156 ?f160 ?f124 ?f161 ?f117 ?f162 ?f124 ?f163 ?f164 ?f165 ?f129 ?f166 ?f129 ?f167 ?f164 ?f168 ?f134 ?f169 ?f91 ?f170 ?f134 ?f171 ?f172 ?f17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7311"/><draw:equation draw:name="f8" draw:formula="11 * ?f5 / 22"/><draw:equation draw:name="f9" draw:formula="100 * ?f4 / 7311"/><draw:equation draw:name="f10" draw:formula="16 * ?f5 / 22"/><draw:equation draw:name="f11" draw:formula="244 * ?f4 / 7311"/><draw:equation draw:name="f12" draw:formula="21 * ?f5 / 22"/><draw:equation draw:name="f13" draw:formula="355 * ?f4 / 7311"/><draw:equation draw:name="f14" draw:formula="445 * ?f4 / 7311"/><draw:equation draw:name="f15" draw:formula="589 * ?f4 / 7311"/><draw:equation draw:name="f16" draw:formula="716 * ?f4 / 7311"/><draw:equation draw:name="f17" draw:formula="801 * ?f4 / 7311"/><draw:equation draw:name="f18" draw:formula="10 * ?f5 / 22"/><draw:equation draw:name="f19" draw:formula="928 * ?f4 / 7311"/><draw:equation draw:name="f20" draw:formula="15 * ?f5 / 22"/><draw:equation draw:name="f21" draw:formula="1071 * ?f4 / 7311"/><draw:equation draw:name="f22" draw:formula="20 * ?f5 / 22"/><draw:equation draw:name="f23" draw:formula="1183 * ?f4 / 7311"/><draw:equation draw:name="f24" draw:formula="1273 * ?f4 / 7311"/><draw:equation draw:name="f25" draw:formula="9 * ?f5 / 22"/><draw:equation draw:name="f26" draw:formula="1416 * ?f4 / 7311"/><draw:equation draw:name="f27" draw:formula="19 * ?f5 / 22"/><draw:equation draw:name="f28" draw:formula="1544 * ?f4 / 7311"/><draw:equation draw:name="f29" draw:formula="1629 * ?f4 / 7311"/><draw:equation draw:name="f30" draw:formula="1756 * ?f4 / 7311"/><draw:equation draw:name="f31" draw:formula="14 * ?f5 / 22"/><draw:equation draw:name="f32" draw:formula="1899 * ?f4 / 7311"/><draw:equation draw:name="f33" draw:formula="2011 * ?f4 / 7311"/><draw:equation draw:name="f34" draw:formula="13 * ?f5 / 22"/><draw:equation draw:name="f35" draw:formula="2101 * ?f4 / 7311"/><draw:equation draw:name="f36" draw:formula="8 * ?f5 / 22"/><draw:equation draw:name="f37" draw:formula="2244 * ?f4 / 7311"/><draw:equation draw:name="f38" draw:formula="18 * ?f5 / 22"/><draw:equation draw:name="f39" draw:formula="2371 * ?f4 / 7311"/><draw:equation draw:name="f40" draw:formula="2456 * ?f4 / 7311"/><draw:equation draw:name="f41" draw:formula="7 * ?f5 / 22"/><draw:equation draw:name="f42" draw:formula="2584 * ?f4 / 7311"/><draw:equation draw:name="f43" draw:formula="2727 * ?f4 / 7311"/><draw:equation draw:name="f44" draw:formula="17 * ?f5 / 22"/><draw:equation draw:name="f45" draw:formula="2838 * ?f4 / 7311"/><draw:equation draw:name="f46" draw:formula="12 * ?f5 / 22"/><draw:equation draw:name="f47" draw:formula="2929 * ?f4 / 7311"/><draw:equation draw:name="f48" draw:formula="3072 * ?f4 / 7311"/><draw:equation draw:name="f49" draw:formula="3199 * ?f4 / 7311"/><draw:equation draw:name="f50" draw:formula="3284 * ?f4 / 7311"/><draw:equation draw:name="f51" draw:formula="6 * ?f5 / 22"/><draw:equation draw:name="f52" draw:formula="3411 * ?f4 / 7311"/><draw:equation draw:name="f53" draw:formula="3555 * ?f4 / 7311"/><draw:equation draw:name="f54" draw:formula="3666 * ?f4 / 7311"/><draw:equation draw:name="f55" draw:formula="3756 * ?f4 / 7311"/><draw:equation draw:name="f56" draw:formula="5 * ?f5 / 22"/><draw:equation draw:name="f57" draw:formula="3900 * ?f4 / 7311"/><draw:equation draw:name="f58" draw:formula="4027 * ?f4 / 7311"/><draw:equation draw:name="f59" draw:formula="4112 * ?f4 / 7311"/><draw:equation draw:name="f60" draw:formula="4239 * ?f4 / 7311"/><draw:equation draw:name="f61" draw:formula="4382 * ?f4 / 7311"/><draw:equation draw:name="f62" draw:formula="4494 * ?f4 / 7311"/><draw:equation draw:name="f63" draw:formula="4584 * ?f4 / 7311"/><draw:equation draw:name="f64" draw:formula="4 * ?f5 / 22"/><draw:equation draw:name="f65" draw:formula="4727 * ?f4 / 7311"/><draw:equation draw:name="f66" draw:formula="4855 * ?f4 / 7311"/><draw:equation draw:name="f67" draw:formula="4939 * ?f4 / 7311"/><draw:equation draw:name="f68" draw:formula="3 * ?f5 / 22"/><draw:equation draw:name="f69" draw:formula="5067 * ?f4 / 7311"/><draw:equation draw:name="f70" draw:formula="5210 * ?f4 / 7311"/><draw:equation draw:name="f71" draw:formula="5322 * ?f4 / 7311"/><draw:equation draw:name="f72" draw:formula="5412 * ?f4 / 7311"/><draw:equation draw:name="f73" draw:formula="2 * ?f5 / 22"/><draw:equation draw:name="f74" draw:formula="5555 * ?f4 / 7311"/><draw:equation draw:name="f75" draw:formula="5682 * ?f4 / 7311"/><draw:equation draw:name="f76" draw:formula="5767 * ?f4 / 7311"/><draw:equation draw:name="f77" draw:formula="5895 * ?f4 / 7311"/><draw:equation draw:name="f78" draw:formula="6038 * ?f4 / 7311"/><draw:equation draw:name="f79" draw:formula="6149 * ?f4 / 7311"/><draw:equation draw:name="f80" draw:formula="6239 * ?f4 / 7311"/><draw:equation draw:name="f81" draw:formula="1 * ?f5 / 22"/><draw:equation draw:name="f82" draw:formula="6383 * ?f4 / 7311"/><draw:equation draw:name="f83" draw:formula="6510 * ?f4 / 7311"/><draw:equation draw:name="f84" draw:formula="6595 * ?f4 / 7311"/><draw:equation draw:name="f85" draw:formula="6722 * ?f4 / 7311"/><draw:equation draw:name="f86" draw:formula="6866 * ?f4 / 7311"/><draw:equation draw:name="f87" draw:formula="6977 * ?f4 / 7311"/><draw:equation draw:name="f88" draw:formula="7067 * ?f4 / 7311"/><draw:equation draw:name="f89" draw:formula="0 * ?f5 / 22"/><draw:equation draw:name="f90" draw:formula="7210 * ?f4 / 7311"/><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7"/><draw:equation draw:name="f98" draw:formula="?f15 / ?f7"/><draw:equation draw:name="f99" draw:formula="?f16 / ?f7"/><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7"/><draw:equation draw:name="f108" draw:formula="?f25 / ?f6"/><draw:equation draw:name="f109" draw:formula="?f26 / ?f7"/><draw:equation draw:name="f110" draw:formula="?f27 / ?f6"/><draw:equation draw:name="f111" draw:formula="?f28 / ?f7"/><draw:equation draw:name="f112" draw:formula="?f29 / ?f7"/><draw:equation draw:name="f113" draw:formula="?f30 / ?f7"/><draw:equation draw:name="f114" draw:formula="?f31 / ?f6"/><draw:equation draw:name="f115" draw:formula="?f32 / ?f7"/><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7"/><draw:equation draw:name="f124" draw:formula="?f41 / ?f6"/><draw:equation draw:name="f125" draw:formula="?f42 / ?f7"/><draw:equation draw:name="f126" draw:formula="?f43 / ?f7"/><draw:equation draw:name="f127" draw:formula="?f44 / ?f6"/><draw:equation draw:name="f128" draw:formula="?f45 / ?f7"/><draw:equation draw:name="f129" draw:formula="?f46 / ?f6"/><draw:equation draw:name="f130" draw:formula="?f47 / ?f7"/><draw:equation draw:name="f131" draw:formula="?f48 / ?f7"/><draw:equation draw:name="f132" draw:formula="?f49 / ?f7"/><draw:equation draw:name="f133" draw:formula="?f50 / ?f7"/><draw:equation draw:name="f134" draw:formula="?f51 / ?f6"/><draw:equation draw:name="f135" draw:formula="?f52 / ?f7"/><draw:equation draw:name="f136" draw:formula="?f53 / ?f7"/><draw:equation draw:name="f137" draw:formula="?f54 / ?f7"/><draw:equation draw:name="f138" draw:formula="?f55 / ?f7"/><draw:equation draw:name="f139" draw:formula="?f56 / ?f6"/><draw:equation draw:name="f140" draw:formula="?f57 / ?f7"/><draw:equation draw:name="f141" draw:formula="?f58 / ?f7"/><draw:equation draw:name="f142" draw:formula="?f59 / ?f7"/><draw:equation draw:name="f143" draw:formula="?f60 / ?f7"/><draw:equation draw:name="f144" draw:formula="?f61 / ?f7"/><draw:equation draw:name="f145" draw:formula="?f62 / ?f7"/><draw:equation draw:name="f146" draw:formula="?f63 / ?f7"/><draw:equation draw:name="f147" draw:formula="?f64 / ?f6"/><draw:equation draw:name="f148" draw:formula="?f65 / ?f7"/><draw:equation draw:name="f149" draw:formula="?f66 / ?f7"/><draw:equation draw:name="f150" draw:formula="?f67 / ?f7"/><draw:equation draw:name="f151" draw:formula="?f68 / ?f6"/><draw:equation draw:name="f152" draw:formula="?f69 / ?f7"/><draw:equation draw:name="f153" draw:formula="?f70 / ?f7"/><draw:equation draw:name="f154" draw:formula="?f71 / ?f7"/><draw:equation draw:name="f155" draw:formula="?f72 / ?f7"/><draw:equation draw:name="f156" draw:formula="?f73 / ?f6"/><draw:equation draw:name="f157" draw:formula="?f74 / ?f7"/><draw:equation draw:name="f158" draw:formula="?f75 / ?f7"/><draw:equation draw:name="f159" draw:formula="?f76 / ?f7"/><draw:equation draw:name="f160" draw:formula="?f77 / ?f7"/><draw:equation draw:name="f161" draw:formula="?f78 / ?f7"/><draw:equation draw:name="f162" draw:formula="?f79 / ?f7"/><draw:equation draw:name="f163" draw:formula="?f80 / ?f7"/><draw:equation draw:name="f164" draw:formula="?f81 / ?f6"/><draw:equation draw:name="f165" draw:formula="?f82 / ?f7"/><draw:equation draw:name="f166" draw:formula="?f83 / ?f7"/><draw:equation draw:name="f167" draw:formula="?f84 / ?f7"/><draw:equation draw:name="f168" draw:formula="?f85 / ?f7"/><draw:equation draw:name="f169" draw:formula="?f86 / ?f7"/><draw:equation draw:name="f170" draw:formula="?f87 / ?f7"/><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custom-shape svg:x="2.14653in" svg:y="2.85208in" svg:width="0.93542in" svg:height="0.70486in" draw:id="id26" draw:style-name="a26" draw:name="Freeform 356"><svg:title/><svg:desc/><draw:enhanced-geometry draw:type="non-primitive" svg:viewBox="0 0 1347 1015" draw:enhanced-path="M 0 508 L 673 0 1347 508 673 1015 0 5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draw:equation draw:name="f7" draw:formula="?f4 / 1015"/><draw:equation draw:name="f8" draw:formula="0 * ?f5 / 1347"/><draw:equation draw:name="f9" draw:formula="508 * ?f4 / 1015"/><draw:equation draw:name="f10" draw:formula="673 * ?f5 / 1347"/><draw:equation draw:name="f11" draw:formula="0 * ?f4 / 1015"/><draw:equation draw:name="f12" draw:formula="1347 * ?f5 / 1347"/><draw:equation draw:name="f13" draw:formula="1015 * ?f4 / 10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35903in" svg:y="3.12014in" svg:width="0.08403in" svg:height="0.21667in" draw:id="id27" draw:style-name="a27" draw:name="Rectangle 357"><svg:title/><svg:desc/><text:p text:style-name="內文"><text:span text:style-name="T44">2</text:span></text:p><draw:enhanced-geometry draw:type="non-primitive" svg:viewBox="0 0 21600 21600" draw:enhanced-path="M 0 0 L 21600 0 21600 21600 0 21600 Z N"/></draw:custom-shape><draw:custom-shape svg:x="2.44236in" svg:y="3.12014in" svg:width="0.08403in" svg:height="0.21667in" draw:id="id28" draw:style-name="a28" draw:name="Rectangle 358"><svg:title/><svg:desc/><text:p text:style-name="內文"><text:span text:style-name="T45">.</text:span></text:p><draw:enhanced-geometry draw:type="non-primitive" svg:viewBox="0 0 21600 21600" draw:enhanced-path="M 0 0 L 21600 0 21600 21600 0 21600 Z N"/></draw:custom-shape><draw:custom-shape svg:x="2.52569in" svg:y="3.12014in" svg:width="0.33403in" svg:height="0.21667in" draw:id="id29" draw:style-name="a29" draw:name="Rectangle 359"><svg:title/><svg:desc/><text:p text:style-name="內文"><text:span text:style-name="T46">審核</text:span></text:p><draw:enhanced-geometry draw:type="non-primitive" svg:viewBox="0 0 21600 21600" draw:enhanced-path="M 0 0 L 21600 0 21600 21600 0 21600 Z N"/></draw:custom-shape><draw:custom-shape svg:x="2.14653in" svg:y="2.86597in" svg:width="0.93542in" svg:height="0.60694in" draw:id="id30" draw:style-name="a30" draw:name="Freeform 360"><svg:title/><svg:desc/><draw:enhanced-geometry draw:type="non-primitive" svg:viewBox="0 0 1347 874" draw:enhanced-path="M 0 437 L 673 0 1347 437 673 874 0 43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draw:equation draw:name="f7" draw:formula="?f4 / 874"/><draw:equation draw:name="f8" draw:formula="0 * ?f5 / 1347"/><draw:equation draw:name="f9" draw:formula="437 * ?f4 / 874"/><draw:equation draw:name="f10" draw:formula="673 * ?f5 / 1347"/><draw:equation draw:name="f11" draw:formula="0 * ?f4 / 874"/><draw:equation draw:name="f12" draw:formula="1347 * ?f5 / 1347"/><draw:equation draw:name="f13" draw:formula="874 * ?f4 / 87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86319in" svg:y="3.24514in" svg:width="0.50069in" svg:height="0.21667in" draw:id="id31" draw:style-name="a31" draw:name="Rectangle 363"><svg:title/><svg:desc/><text:p text:style-name="內文"><text:span text:style-name="T47">不符合</text:span></text:p><draw:enhanced-geometry draw:type="non-primitive" svg:viewBox="0 0 21600 21600" draw:enhanced-path="M 0 0 L 21600 0 21600 21600 0 21600 Z N"/></draw:custom-shape><draw:custom-shape svg:x="1.50972in" svg:y="6.32917in" svg:width="0.83403in" svg:height="0.21667in" draw:id="id32" draw:style-name="a32" draw:name="Rectangle 364"><svg:title/><svg:desc/><text:p text:style-name="內文"><text:span text:style-name="T48">總處理時限</text:span></text:p><draw:enhanced-geometry draw:type="non-primitive" svg:viewBox="0 0 21600 21600" draw:enhanced-path="M 0 0 L 21600 0 21600 21600 0 21600 Z N"/></draw:custom-shape><draw:custom-shape svg:x="2.35625in" svg:y="6.32917in" svg:width="0.16736in" svg:height="0.21667in" draw:id="id33" draw:style-name="a33" draw:name="Rectangle 365"><svg:title/><svg:desc/><text:p text:style-name="內文"><text:span text:style-name="T49">：</text:span></text:p><draw:enhanced-geometry draw:type="non-primitive" svg:viewBox="0 0 21600 21600" draw:enhanced-path="M 0 0 L 21600 0 21600 21600 0 21600 Z N"/></draw:custom-shape><draw:custom-shape svg:x="2.53611in" svg:y="6.32917in" svg:width="0.16736in" svg:height="0.21667in" draw:id="id34" draw:style-name="a34" draw:name="Rectangle 366"><svg:title/><svg:desc/><text:p text:style-name="內文"><text:span text:style-name="T50">30</text:span></text:p><draw:enhanced-geometry draw:type="non-primitive" svg:viewBox="0 0 21600 21600" draw:enhanced-path="M 0 0 L 21600 0 21600 21600 0 21600 Z N"/></draw:custom-shape><draw:custom-shape svg:x="2.74236in" svg:y="6.32917in" svg:width="0.16736in" svg:height="0.21667in" draw:id="id35" draw:style-name="a35" draw:name="Rectangle 367"><svg:title/><svg:desc/><text:p text:style-name="內文"><text:span text:style-name="T51">日</text:span></text:p><draw:enhanced-geometry draw:type="non-primitive" svg:viewBox="0 0 21600 21600" draw:enhanced-path="M 0 0 L 21600 0 21600 21600 0 21600 Z N"/></draw:custom-shape><draw:custom-shape svg:x="2.94861in" svg:y="6.32917in" svg:width="0.05278in" svg:height="0.21667in" draw:id="id36" draw:style-name="a36" draw:name="Rectangle 368"><svg:title/><svg:desc/><text:p text:style-name="內文"><text:span text:style-name="T52">(</text:span></text:p><draw:enhanced-geometry draw:type="non-primitive" svg:viewBox="0 0 21600 21600" draw:enhanced-path="M 0 0 L 21600 0 21600 21600 0 21600 Z N"/></draw:custom-shape><draw:custom-shape svg:x="3.04028in" svg:y="6.32917in" svg:width="0.50069in" svg:height="0.21667in" draw:id="id37" draw:style-name="a37" draw:name="Rectangle 369"><svg:title/><svg:desc/><text:p text:style-name="內文"><text:span text:style-name="T53">含假日</text:span></text:p><draw:enhanced-geometry draw:type="non-primitive" svg:viewBox="0 0 21600 21600" draw:enhanced-path="M 0 0 L 21600 0 21600 21600 0 21600 Z N"/></draw:custom-shape><draw:custom-shape svg:x="3.56736in" svg:y="6.32917in" svg:width="0.04375in" svg:height="0.21667in" draw:id="id38" draw:style-name="a38" draw:name="Rectangle 370"><svg:title/><svg:desc/><text:p text:style-name="內文"><text:span text:style-name="T54">/</text:span></text:p><draw:enhanced-geometry draw:type="non-primitive" svg:viewBox="0 0 21600 21600" draw:enhanced-path="M 0 0 L 21600 0 21600 21600 0 21600 Z N"/></draw:custom-shape><draw:custom-shape svg:x="3.66181in" svg:y="6.32917in" svg:width="0.50069in" svg:height="0.21667in" draw:id="id39" draw:style-name="a39" draw:name="Rectangle 371"><svg:title/><svg:desc/><text:p text:style-name="內文"><text:span text:style-name="T55">日曆日</text:span></text:p><draw:enhanced-geometry draw:type="non-primitive" svg:viewBox="0 0 21600 21600" draw:enhanced-path="M 0 0 L 21600 0 21600 21600 0 21600 Z N"/></draw:custom-shape><draw:custom-shape svg:x="4.16181in" svg:y="6.32917in" svg:width="0.05278in" svg:height="0.21667in" draw:id="id40" draw:style-name="a40" draw:name="Rectangle 372"><svg:title/><svg:desc/><text:p text:style-name="內文"><text:span text:style-name="T56">)</text:span></text:p><draw:enhanced-geometry draw:type="non-primitive" svg:viewBox="0 0 21600 21600" draw:enhanced-path="M 0 0 L 21600 0 21600 21600 0 21600 Z N"/></draw:custom-shape><draw:custom-shape svg:x="1.48264in" svg:y="6.0375in" svg:width="0.66736in" svg:height="0.21667in" draw:id="id41" draw:style-name="a41" draw:name="Rectangle 373"><svg:title/><svg:desc/><text:p text:style-name="內文"><text:span text:style-name="T57">受理方式</text:span></text:p><draw:enhanced-geometry draw:type="non-primitive" svg:viewBox="0 0 21600 21600" draw:enhanced-path="M 0 0 L 21600 0 21600 21600 0 21600 Z N"/></draw:custom-shape><draw:custom-shape svg:x="2.14931in" svg:y="6.0375in" svg:width="0.16736in" svg:height="0.21667in" draw:id="id42" draw:style-name="a42" draw:name="Rectangle 374"><svg:title/><svg:desc/><text:p text:style-name="內文"><text:span text:style-name="T58">：</text:span></text:p><draw:enhanced-geometry draw:type="non-primitive" svg:viewBox="0 0 21600 21600" draw:enhanced-path="M 0 0 L 21600 0 21600 21600 0 21600 Z N"/></draw:custom-shape><draw:custom-shape svg:x="2.27639in" svg:y="6.0375in" svg:width="0.66736in" svg:height="0.21667in" draw:id="id43" draw:style-name="a43" draw:name="Rectangle 375"><svg:title/><svg:desc/><text:p text:style-name="內文"><text:span text:style-name="T59">郵寄</text:span><text:span text:style-name="T60">申辦</text:span></text:p><draw:enhanced-geometry draw:type="non-primitive" svg:viewBox="0 0 21600 21600" draw:enhanced-path="M 0 0 L 21600 0 21600 21600 0 21600 Z N"/></draw:custom-shape><draw:custom-shape svg:x="2.91111in" svg:y="6.0375in" svg:width="0.16736in" svg:height="0.21667in" draw:id="id44" draw:style-name="a44" draw:name="Rectangle 376"><svg:title/><svg:desc/><text:p text:style-name="內文"><text:span text:style-name="T61">、</text:span></text:p><draw:enhanced-geometry draw:type="non-primitive" svg:viewBox="0 0 21600 21600" draw:enhanced-path="M 0 0 L 21600 0 21600 21600 0 21600 Z N"/></draw:custom-shape><draw:custom-shape svg:x="3.05694in" svg:y="6.0375in" svg:width="0.66736in" svg:height="0.21667in" draw:id="id45" draw:style-name="a45" draw:name="Rectangle 377"><svg:title/><svg:desc/><text:p text:style-name="內文"><text:span text:style-name="T62">親自</text:span><text:span text:style-name="T63">申辦</text:span></text:p><draw:enhanced-geometry draw:type="non-primitive" svg:viewBox="0 0 21600 21600" draw:enhanced-path="M 0 0 L 21600 0 21600 21600 0 21600 Z N"/></draw:custom-shape><draw:custom-shape svg:x="3.69375in" svg:y="6.0375in" svg:width="0.16736in" svg:height="0.21667in" draw:id="id46" draw:style-name="a46" draw:name="Rectangle 378"><svg:title/><svg:desc/><text:p text:style-name="內文"><text:span text:style-name="T64">、</text:span></text:p><draw:enhanced-geometry draw:type="non-primitive" svg:viewBox="0 0 21600 21600" draw:enhanced-path="M 0 0 L 21600 0 21600 21600 0 21600 Z N"/></draw:custom-shape><draw:custom-shape svg:x="3.82917in" svg:y="6.0375in" svg:width="0.66736in" svg:height="0.21667in" draw:id="id47" draw:style-name="a47" draw:name="Rectangle 379"><svg:title/><svg:desc/><text:p text:style-name="內文"><text:span text:style-name="T65">委託申辦</text:span></text:p><draw:enhanced-geometry draw:type="non-primitive" svg:viewBox="0 0 21600 21600" draw:enhanced-path="M 0 0 L 21600 0 21600 21600 0 21600 Z N"/></draw:custom-shape><draw:connector draw:type="line" svg:x1="1.12847in" svg:y1="5.9375in" svg:x2="6.61667in" svg:y2="5.93819in" draw:id="id48" draw:style-name="a48" draw:name="Line 380"><svg:title/><svg:desc/></draw:connector><draw:custom-shape svg:x="3.35903in" svg:y="2.93264in" svg:width="0.69375in" svg:height="0.49028in" draw:id="id49" draw:style-name="a49" draw:name="Rectangle 382"><svg:title/><svg:desc/><draw:enhanced-geometry draw:type="non-primitive" svg:viewBox="0 0 21600 21600" draw:enhanced-path="M 0 0 L 21600 0 21600 21600 0 21600 Z N"/></draw:custom-shape><draw:custom-shape svg:x="3.65069in" svg:y="2.97847in" svg:width="0.08403in" svg:height="0.21667in" draw:id="id50" draw:style-name="a50" draw:name="Rectangle 383"><svg:title/><svg:desc/><text:p text:style-name="內文"><text:span text:style-name="T66">2</text:span></text:p><draw:enhanced-geometry draw:type="non-primitive" svg:viewBox="0 0 21600 21600" draw:enhanced-path="M 0 0 L 21600 0 21600 21600 0 21600 Z N"/></draw:custom-shape><draw:custom-shape svg:x="3.73403in" svg:y="2.97847in" svg:width="0.08403in" svg:height="0.21667in" draw:id="id51" draw:style-name="a51" draw:name="Rectangle 384"><svg:title/><svg:desc/><text:p text:style-name="內文"><text:span text:style-name="T67">.</text:span></text:p><draw:enhanced-geometry draw:type="non-primitive" svg:viewBox="0 0 21600 21600" draw:enhanced-path="M 0 0 L 21600 0 21600 21600 0 21600 Z N"/></draw:custom-shape><draw:custom-shape svg:x="3.81736in" svg:y="2.97847in" svg:width="0.08403in" svg:height="0.21667in" draw:id="id52" draw:style-name="a52" draw:name="Rectangle 385"><svg:title/><svg:desc/><text:p text:style-name="內文"><text:span text:style-name="T68">1</text:span></text:p><draw:enhanced-geometry draw:type="non-primitive" svg:viewBox="0 0 21600 21600" draw:enhanced-path="M 0 0 L 21600 0 21600 21600 0 21600 Z N"/></draw:custom-shape><draw:custom-shape svg:x="3.38681in" svg:y="3.15556in" svg:width="0.33403in" svg:height="0.21667in" draw:id="id53" draw:style-name="a53" draw:name="Rectangle 386"><svg:title/><svg:desc/><text:p text:style-name="內文"><text:span text:style-name="T69">通知</text:span></text:p><draw:enhanced-geometry draw:type="non-primitive" svg:viewBox="0 0 21600 21600" draw:enhanced-path="M 0 0 L 21600 0 21600 21600 0 21600 Z N"/></draw:custom-shape><draw:custom-shape svg:x="3.72083in" svg:y="3.15in" svg:width="0.33403in" svg:height="0.21667in" draw:id="id54" draw:style-name="a54" draw:name="Rectangle 387"><svg:title/><svg:desc/><text:p text:style-name="內文"><text:span text:style-name="T70">補正</text:span></text:p><draw:enhanced-geometry draw:type="non-primitive" svg:viewBox="0 0 21600 21600" draw:enhanced-path="M 0 0 L 21600 0 21600 21600 0 21600 Z N"/></draw:custom-shape><draw:custom-shape svg:x="4.27083in" svg:y="2.65in" svg:width="0.9625in" svg:height="0.59514in" draw:id="id55" draw:style-name="a55" draw:name="Freeform 388"><svg:title/><svg:desc/><draw:enhanced-geometry draw:type="non-primitive" svg:viewBox="0 0 1386 857" draw:enhanced-path="M 0 427 L 693 0 1386 427 693 857 0 42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857"/><draw:equation draw:name="f8" draw:formula="0 * ?f5 / 1386"/><draw:equation draw:name="f9" draw:formula="427 * ?f4 / 857"/><draw:equation draw:name="f10" draw:formula="693 * ?f5 / 1386"/><draw:equation draw:name="f11" draw:formula="0 * ?f4 / 857"/><draw:equation draw:name="f12" draw:formula="1386 * ?f5 / 1386"/><draw:equation draw:name="f13" draw:formula="857 * ?f4 / 85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28403in" svg:y="2.86597in" svg:width="0.9625in" svg:height="0.69097in" draw:id="id56" draw:style-name="a56" draw:name="Freeform 389"><svg:title/><svg:desc/><draw:enhanced-geometry draw:type="non-primitive" svg:viewBox="0 0 1386 881" draw:enhanced-path="M 0 440 L 693 0 1386 440 693 881 0 4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881"/><draw:equation draw:name="f8" draw:formula="0 * ?f5 / 1386"/><draw:equation draw:name="f9" draw:formula="440 * ?f4 / 881"/><draw:equation draw:name="f10" draw:formula="693 * ?f5 / 1386"/><draw:equation draw:name="f11" draw:formula="0 * ?f4 / 881"/><draw:equation draw:name="f12" draw:formula="1386 * ?f5 / 1386"/><draw:equation draw:name="f13" draw:formula="881 * ?f4 / 88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34167in" svg:y="2.93264in" svg:width="0.875in" svg:height="0.57083in" draw:id="id57" draw:style-name="a57" draw:name="Rectangle 390"><svg:title/><svg:desc/><text:p text:style-name="P71">2.2</text:p><text:p text:style-name="P72">補正資料</text:p><text:p text:style-name="P73">審核</text:p><draw:enhanced-geometry draw:type="non-primitive" svg:viewBox="0 0 21600 21600" draw:enhanced-path="M 0 0 L 21600 0 21600 21600 0 21600 Z N"/></draw:custom-shape><draw:custom-shape svg:x="4.48333in" svg:y="3.07778in" svg:width="0.12569in" svg:height="0.19167in" draw:id="id58" draw:style-name="a58" draw:name="Rectangle 391"><svg:title/><svg:desc/><text:p text:style-name="內文"/><draw:enhanced-geometry draw:type="non-primitive" svg:viewBox="0 0 21600 21600" draw:enhanced-path="M 0 0 L 21600 0 21600 21600 0 21600 Z N"/></draw:custom-shape><draw:custom-shape svg:x="4.81319in" svg:y="3.56667in" svg:width="0.16736in" svg:height="0.41389in" draw:id="id59" draw:style-name="a59" draw:name="Rectangle 392"><svg:title/><svg:desc/><text:p text:style-name="P74">符</text:p><text:p text:style-name="P75">合</text:p><draw:enhanced-geometry draw:type="non-primitive" svg:viewBox="0 0 21600 21600" draw:enhanced-path="M 0 0 L 21600 0 21600 21600 0 21600 Z N"/></draw:custom-shape><draw:custom-shape svg:x="5.21667in" svg:y="2.92778in" svg:width="0.52778in" svg:height="0.26736in" draw:id="id60" draw:style-name="a60" draw:name="Rectangle 393"><svg:title/><svg:desc/><text:p text:style-name="內文"><text:span text:style-name="T76">不符合</text:span></text:p><draw:enhanced-geometry draw:type="non-primitive" svg:viewBox="0 0 21600 21600" draw:enhanced-path="M 0 0 L 21600 0 21600 21600 0 21600 Z N"/></draw:custom-shape><draw:connector draw:type="line" svg:x1="1.15764in" svg:y1="1.18125in" svg:x2="6.66389in" svg:y2="1.18194in" draw:id="id61" draw:style-name="a61" draw:name="Line 394"><svg:title/><svg:desc/></draw:connector><draw:connector draw:type="line" svg:x1="1.15764in" svg:y1="1.48819in" svg:x2="6.66389in" svg:y2="1.48889in" draw:id="id62" draw:style-name="a62" draw:name="Line 395"><svg:title/><svg:desc/></draw:connector><draw:custom-shape svg:x="1.22292in" svg:y="1.26528in" svg:width="0.66736in" svg:height="0.21667in" draw:id="id63" draw:style-name="a63" draw:name="Rectangle 396"><svg:title/><svg:desc/><text:p text:style-name="內文"><text:span text:style-name="T77">權責單位</text:span></text:p><draw:enhanced-geometry draw:type="non-primitive" svg:viewBox="0 0 21600 21600" draw:enhanced-path="M 0 0 L 21600 0 21600 21600 0 21600 Z N"/></draw:custom-shape><draw:custom-shape svg:x="3.35903in" svg:y="1.24444in" svg:width="0.66736in" svg:height="0.21667in" draw:id="id64" draw:style-name="a64" draw:name="Rectangle 397"><svg:title/><svg:desc/><text:p text:style-name="內文"><text:span text:style-name="T78">作業流程</text:span></text:p><draw:enhanced-geometry draw:type="non-primitive" svg:viewBox="0 0 21600 21600" draw:enhanced-path="M 0 0 L 21600 0 21600 21600 0 21600 Z N"/></draw:custom-shape><draw:custom-shape svg:x="2.24028in" svg:y="1.57917in" svg:width="0.775in" svg:height="0.40903in" draw:id="id65" draw:style-name="a65" draw:name="Freeform 400"><svg:title/><svg:desc/><draw:enhanced-geometry draw:type="non-primitive" svg:viewBox="0 0 1190 628" draw:enhanced-path="M 238 628 L 952 628 C 1083 628 1190 487 1190 314 1190 141 1083 0 952 0 952 0 952 0 952 0 L 238 0 C 106 0 0 141 0 314 0 487 106 628 238 628 Z N" draw:text-areas="?f22 ?f24 ?f23 ?f25" draw:glue-points="?f15 ?f16 ?f17 ?f16 ?f18 ?f19 ?f17 ?f20 ?f17 ?f20 ?f15 ?f20 ?f21 ?f19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draw:equation draw:name="f7" draw:formula="?f4 / 628"/><draw:equation draw:name="f8" draw:formula="238 * ?f5 / 1190"/><draw:equation draw:name="f9" draw:formula="628 * ?f4 / 628"/><draw:equation draw:name="f10" draw:formula="952 * ?f5 / 1190"/><draw:equation draw:name="f11" draw:formula="1190 * ?f5 / 1190"/><draw:equation draw:name="f12" draw:formula="314 * ?f4 / 628"/><draw:equation draw:name="f13" draw:formula="0 * ?f4 / 628"/><draw:equation draw:name="f14" draw:formula="0 * ?f5 / 119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35903in" svg:y="1.71667in" svg:width="0.08403in" svg:height="0.21667in" draw:id="id66" draw:style-name="a66" draw:name="Rectangle 402"><svg:title/><svg:desc/><text:p text:style-name="內文"><text:span text:style-name="T79">1</text:span></text:p><draw:enhanced-geometry draw:type="non-primitive" svg:viewBox="0 0 21600 21600" draw:enhanced-path="M 0 0 L 21600 0 21600 21600 0 21600 Z N"/></draw:custom-shape><draw:custom-shape svg:x="2.44236in" svg:y="1.71667in" svg:width="0.08403in" svg:height="0.21667in" draw:id="id67" draw:style-name="a67" draw:name="Rectangle 403"><svg:title/><svg:desc/><text:p text:style-name="內文"><text:span text:style-name="T80">.</text:span></text:p><draw:enhanced-geometry draw:type="non-primitive" svg:viewBox="0 0 21600 21600" draw:enhanced-path="M 0 0 L 21600 0 21600 21600 0 21600 Z N"/></draw:custom-shape><draw:custom-shape svg:x="2.52569in" svg:y="1.71667in" svg:width="0.33403in" svg:height="0.21667in" draw:id="id68" draw:style-name="a68" draw:name="Rectangle 404"><svg:title/><svg:desc/><text:p text:style-name="內文"><text:span text:style-name="T81">收件</text:span></text:p><draw:enhanced-geometry draw:type="non-primitive" svg:viewBox="0 0 21600 21600" draw:enhanced-path="M 0 0 L 21600 0 21600 21600 0 21600 Z N"/></draw:custom-shape><draw:custom-shape svg:x="5.325in" svg:y="3.82778in" svg:width="0.25in" svg:height="0.25in" draw:id="id69" draw:style-name="a69" draw:name="Rectangle 405"><svg:title/><svg:desc/><text:p text:style-name="內文"><text:span text:style-name="T82">2</text:span><text:span text:style-name="T83">.3</text:span></text:p><draw:enhanced-geometry draw:type="non-primitive" svg:viewBox="0 0 21600 21600" draw:enhanced-path="M 0 0 L 21600 0 21600 21600 0 21600 Z N"/></draw:custom-shape><draw:custom-shape svg:x="5.31597in" svg:y="4.04722in" svg:width="0.33403in" svg:height="0.21667in" draw:id="id70" draw:style-name="a70" draw:name="Rectangle 406"><svg:title/><svg:desc/><text:p text:style-name="內文"><text:span text:style-name="T84">駁回</text:span></text:p><draw:enhanced-geometry draw:type="non-primitive" svg:viewBox="0 0 21600 21600" draw:enhanced-path="M 0 0 L 21600 0 21600 21600 0 21600 Z N"/></draw:custom-shape><draw:custom-shape svg:x="5.14792in" svg:y="3.83819in" svg:width="0.66806in" svg:height="0.41944in" draw:id="id71" draw:style-name="a71" draw:name="Freeform 407"><svg:title/><svg:desc/><draw:enhanced-geometry draw:type="non-primitive" svg:viewBox="0 0 1026 644" draw:enhanced-path="M 205 644 L 821 644 C 934 644 1026 499 1026 322 1026 144 934 0 821 0 821 0 821 0 821 0 L 205 0 C 92 0 0 144 0 322 0 499 92 644 205 644 Z N" draw:text-areas="?f22 ?f24 ?f23 ?f25" draw:glue-points="?f15 ?f16 ?f17 ?f16 ?f18 ?f19 ?f17 ?f20 ?f17 ?f20 ?f15 ?f20 ?f21 ?f19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draw:equation draw:name="f7" draw:formula="?f4 / 644"/><draw:equation draw:name="f8" draw:formula="205 * ?f5 / 1026"/><draw:equation draw:name="f9" draw:formula="644 * ?f4 / 644"/><draw:equation draw:name="f10" draw:formula="821 * ?f5 / 1026"/><draw:equation draw:name="f11" draw:formula="1026 * ?f5 / 1026"/><draw:equation draw:name="f12" draw:formula="322 * ?f4 / 644"/><draw:equation draw:name="f13" draw:formula="0 * ?f4 / 644"/><draw:equation draw:name="f14" draw:formula="0 * ?f5 / 102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03403in" svg:y="5.23125in" svg:width="1.26042in" svg:height="0.48403in" draw:id="id72" draw:style-name="a72" draw:name="Freeform 408"><svg:title/><svg:desc/><draw:enhanced-geometry draw:type="non-primitive" svg:viewBox="0 0 1935 744" draw:enhanced-path="M 302 744 L 1632 744 C 1799 744 1935 578 1935 373 1935 167 1799 0 1632 0 1632 0 1632 0 1632 0 L 302 0 C 135 0 0 167 0 373 0 578 135 744 302 744 Z N" draw:text-areas="?f22 ?f24 ?f23 ?f25" draw:glue-points="?f15 ?f16 ?f17 ?f16 ?f18 ?f19 ?f17 ?f20 ?f17 ?f20 ?f15 ?f20 ?f21 ?f19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744"/><draw:equation draw:name="f8" draw:formula="302 * ?f5 / 1935"/><draw:equation draw:name="f9" draw:formula="744 * ?f4 / 744"/><draw:equation draw:name="f10" draw:formula="1632 * ?f5 / 1935"/><draw:equation draw:name="f11" draw:formula="1935 * ?f5 / 1935"/><draw:equation draw:name="f12" draw:formula="373 * ?f4 / 744"/><draw:equation draw:name="f13" draw:formula="0 * ?f4 / 744"/><draw:equation draw:name="f14" draw:formula="0 * ?f5 / 193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63472in" svg:y="3.48056in" svg:width="0.16736in" svg:height="0.21667in" draw:id="id73" draw:style-name="a73" draw:name="Rectangle 409"><svg:title/><svg:desc/><text:p text:style-name="內文"><text:span text:style-name="T85">符</text:span></text:p><draw:enhanced-geometry draw:type="non-primitive" svg:viewBox="0 0 21600 21600" draw:enhanced-path="M 0 0 L 21600 0 21600 21600 0 21600 Z N"/></draw:custom-shape><draw:custom-shape svg:x="2.63681in" svg:y="3.66389in" svg:width="0.16736in" svg:height="0.21667in" draw:id="id74" draw:style-name="a74" draw:name="Rectangle 410"><svg:title/><svg:desc/><text:p text:style-name="內文"><text:span text:style-name="T86">合</text:span></text:p><draw:enhanced-geometry draw:type="non-primitive" svg:viewBox="0 0 21600 21600" draw:enhanced-path="M 0 0 L 21600 0 21600 21600 0 21600 Z N"/></draw:custom-shape><draw:custom-shape svg:x="2.12361in" svg:y="5.27361in" svg:width="0.08403in" svg:height="0.21667in" draw:id="id75" draw:style-name="a75" draw:name="Rectangle 411"><svg:title/><svg:desc/><text:p text:style-name="內文"><text:span text:style-name="T87">3</text:span></text:p><draw:enhanced-geometry draw:type="non-primitive" svg:viewBox="0 0 21600 21600" draw:enhanced-path="M 0 0 L 21600 0 21600 21600 0 21600 Z N"/></draw:custom-shape><draw:custom-shape svg:x="2.20694in" svg:y="5.26042in" svg:width="0.08403in" svg:height="0.21667in" draw:id="id76" draw:style-name="a76" draw:name="Rectangle 412"><svg:title/><svg:desc/><text:p text:style-name="內文"><text:span text:style-name="T88">.</text:span></text:p><draw:enhanced-geometry draw:type="non-primitive" svg:viewBox="0 0 21600 21600" draw:enhanced-path="M 0 0 L 21600 0 21600 21600 0 21600 Z N"/></draw:custom-shape><draw:custom-shape svg:x="2.29028in" svg:y="5.27361in" svg:width="0.83403in" svg:height="0.21667in" draw:id="id77" draw:style-name="a77" draw:name="Rectangle 413"><svg:title/><svg:desc/><text:p text:style-name="內文"><text:span text:style-name="T89">以審核通知</text:span></text:p><draw:enhanced-geometry draw:type="non-primitive" svg:viewBox="0 0 21600 21600" draw:enhanced-path="M 0 0 L 21600 0 21600 21600 0 21600 Z N"/></draw:custom-shape><draw:custom-shape svg:x="2.12361in" svg:y="5.49861in" svg:width="1.00069in" svg:height="0.21667in" draw:id="id78" draw:style-name="a78" draw:name="Rectangle 414"><svg:title/><svg:desc/><text:p text:style-name="內文"><text:span text:style-name="T90">書函復申請人</text:span></text:p><draw:enhanced-geometry draw:type="non-primitive" svg:viewBox="0 0 21600 21600" draw:enhanced-path="M 0 0 L 21600 0 21600 21600 0 21600 Z N"/></draw:custom-shape><draw:custom-shape svg:x="2.69167in" svg:y="4.20417in" svg:width="2.07431in" svg:height="0.00208in" draw:id="id79" draw:style-name="a79" draw:name="Freeform 424"><svg:title/><svg:desc/><draw:enhanced-geometry draw:type="non-primitive" svg:viewBox="0 0 2987 3" draw:enhanced-path="M 2987 3 L 322 3 0 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987"/><draw:equation draw:name="f8" draw:formula="2987 * ?f6 / 2987"/><draw:equation draw:name="f9" draw:formula="3 * ?f4 / 3"/><draw:equation draw:name="f10" draw:formula="322 * ?f6 / 2987"/><draw:equation draw:name="f11" draw:formula="0 * ?f6 / 2987"/><draw:equation draw:name="f12" draw:formula="0 * ?f4 / 3"/><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2.61389in" svg:y="4.16389in" svg:width="0.075in" svg:height="0.075in" draw:id="id80" draw:style-name="a80" draw:name="Freeform 425"><svg:title/><svg:desc/><draw:enhanced-geometry draw:type="non-primitive" svg:viewBox="0 0 116 115" draw:enhanced-path="M 0 56 L 116 0 C 98 36 97 79 115 115 L 0 56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5"/><draw:equation draw:name="f8" draw:formula="0 * ?f5 / 116"/><draw:equation draw:name="f9" draw:formula="56 * ?f4 / 115"/><draw:equation draw:name="f10" draw:formula="116 * ?f5 / 116"/><draw:equation draw:name="f11" draw:formula="0 * ?f4 / 115"/><draw:equation draw:name="f12" draw:formula="115 * ?f5 / 116"/><draw:equation draw:name="f13" draw:formula="115 * ?f4 / 1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4.76597in" svg:y1="3.55694in" svg:x2="4.77083in" svg:y2="4.20417in" draw:id="id81" draw:style-name="a81" draw:name="Line 426"><svg:title/><svg:desc/></draw:connector><draw:connector draw:type="line" svg:x1="5.48194in" svg:y1="3.20972in" svg:x2="5.48264in" svg:y2="3.77222in" draw:id="id82" draw:style-name="a82" draw:name="Line 430"><svg:title/><svg:desc/></draw:connector><draw:custom-shape svg:x="5.44306in" svg:y="3.75347in" svg:width="0.07708in" svg:height="0.07708in" draw:id="id83" draw:style-name="a83" draw:name="Freeform 431"><svg:title/><svg:desc/><draw:enhanced-geometry draw:type="non-primitive" svg:viewBox="0 0 118 118" draw:enhanced-path="M 59 118 L 0 0 C 37 19 81 19 118 0 L 59 118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18"/><draw:equation draw:name="f8" draw:formula="59 * ?f5 / 118"/><draw:equation draw:name="f9" draw:formula="118 * ?f4 / 118"/><draw:equation draw:name="f10" draw:formula="0 * ?f5 / 118"/><draw:equation draw:name="f11" draw:formula="0 * ?f4 / 118"/><draw:equation draw:name="f12" draw:formula="118 * ?f5 / 11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09722in" svg:y1="3.17153in" svg:x2="3.25486in" svg:y2="3.17222in" draw:id="id84" draw:style-name="a84" draw:name="Line 436"><svg:title/><svg:desc/></draw:connector><draw:custom-shape svg:x="3.25486in" svg:y="3.13333in" svg:width="0.07639in" svg:height="0.07639in" draw:id="id85" draw:style-name="a85" draw:name="Freeform 437"><svg:title/><svg:desc/><draw:enhanced-geometry draw:type="non-primitive" svg:viewBox="0 0 118 118" draw:enhanced-path="M 118 59 L 0 118 C 19 81 19 38 0 0 L 118 59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18"/><draw:equation draw:name="f8" draw:formula="118 * ?f5 / 118"/><draw:equation draw:name="f9" draw:formula="59 * ?f4 / 118"/><draw:equation draw:name="f10" draw:formula="0 * ?f5 / 118"/><draw:equation draw:name="f11" draw:formula="118 * ?f4 / 118"/><draw:equation draw:name="f12" draw:formula="0 * ?f4 / 11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4.23125in" svg:y1="3.175in" svg:x2="4.06389in" svg:y2="3.17569in" draw:id="id86" draw:style-name="a86" draw:name="Line 438"><svg:title/><svg:desc/></draw:connector><draw:custom-shape svg:x="4.21319in" svg:y="3.13611in" svg:width="0.07569in" svg:height="0.07708in" draw:id="id87" draw:style-name="a87" draw:name="Freeform 439"><svg:title/><svg:desc/><draw:enhanced-geometry draw:type="non-primitive" svg:viewBox="0 0 117 118" draw:enhanced-path="M 117 59 L 0 118 C 18 81 18 37 0 0 L 117 59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18"/><draw:equation draw:name="f8" draw:formula="117 * ?f5 / 117"/><draw:equation draw:name="f9" draw:formula="59 * ?f4 / 118"/><draw:equation draw:name="f10" draw:formula="0 * ?f5 / 117"/><draw:equation draw:name="f11" draw:formula="118 * ?f4 / 118"/><draw:equation draw:name="f12" draw:formula="0 * ?f4 / 11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23333in" svg:y="0.39097in" svg:width="3in" svg:height="0.625in" draw:id="id88" draw:style-name="a88" draw:name="Rectangle 440"><svg:title/><svg:desc/><text:p text:style-name="P91">臺北市政府各機關</text:p><text:p text:style-name="P92"><text:span text:style-name="T93">「</text:span><text:span text:style-name="T94">檔案應用</text:span><text:span text:style-name="T95">」</text:span><text:span text:style-name="T96">作業流程圖</text:span></text:p><draw:enhanced-geometry draw:type="non-primitive" svg:viewBox="0 0 21600 21600" draw:enhanced-path="M 0 0 L 21600 0 21600 21600 0 21600 Z N"/></draw:custom-shape><draw:custom-shape svg:x="1.31736in" svg:y="2.49514in" svg:width="0.3875in" svg:height="1.91389in" draw:id="id89" draw:style-name="a89" draw:name="Rectangle 441"><svg:title/><svg:desc/><text:p text:style-name="內文"><text:span text:style-name="T97">臺北市政府各機關</text:span></text:p><draw:enhanced-geometry draw:type="non-primitive" svg:viewBox="0 0 21600 21600" draw:enhanced-path="M 0 0 L 21600 0 21600 21600 0 21600 Z N"/></draw:custom-shape><draw:connector draw:type="line" svg:x1="2.61389in" svg:y1="3.47292in" svg:x2="2.61458in" svg:y2="5.20625in" draw:id="id90" draw:style-name="a91" draw:name="AutoShape 452"><svg:title/><svg:desc/></draw:connector><draw:connector draw:type="line" svg:x1="2.62014in" svg:y1="1.97708in" svg:x2="2.61389in" svg:y2="2.86597in" draw:end-shape="id30" draw:end-glue-point="5" draw:id="id91" draw:style-name="a93" draw:name="AutoShape 455"><svg:title/><svg:desc/></draw:connector><draw:custom-shape svg:x="4.63194in" svg:y="6.0375in" svg:width="1.75139in" svg:height="0.21667in" draw:id="id92" draw:style-name="a94" draw:name="Rectangle 456"><svg:title/><svg:desc/><text:p text:style-name="內文"><text:span text:style-name="T98">網路申辦(非全程式)</text:span></text:p><draw:enhanced-geometry draw:type="non-primitive" svg:viewBox="0 0 21600 21600" draw:enhanced-path="M 0 0 L 21600 0 21600 21600 0 21600 Z N"/></draw:custom-shape><draw:custom-shape svg:x="4.49653in" svg:y="6.0375in" svg:width="0.16736in" svg:height="0.21667in" draw:id="id93" draw:style-name="a95" draw:name="Rectangle 457"><svg:title/><svg:desc/><text:p text:style-name="內文"><text:span text:style-name="T99">、</text:span></text:p><draw:enhanced-geometry draw:type="non-primitive" svg:viewBox="0 0 21600 21600" draw:enhanced-path="M 0 0 L 21600 0 21600 21600 0 21600 Z N"/></draw:custom-shape><draw:connector draw:type="line" svg:x1="5.48264in" svg:y1="3.20903in" svg:x2="5.24653in" svg:y2="3.20972in" draw:id="id94" draw:style-name="a96" draw:name="Line 462"><svg:title/><svg:desc/></draw:connector></draw:g></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in" fo:line-height="0.3472in" fo:margin-left="-0.0354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text-properties fo:font-size="14.5pt" style:font-size-asian="14.5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4LVL3" style:family="text">
      <style:text-properties fo:font-weight="normal" style:font-weight-asian="normal" fo:font-size="16pt" style:font-size-asian="16pt" style:font-size-complex="16pt"/>
    </style:style>
    <style:style style:name="WW_CharLFO8LVL1" style:family="text">
      <style:text-properties style:text-underline-type="none"/>
    </style:style>
    <style:style style:name="WW_CharLFO22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90" svg:viewBox="0 0 20 30" svg:d="m10 0-10 30h20z"/>
    <draw:marker draw:name="a92" svg:viewBox="0 0 20 30" svg:d="m10 0-10 30h20z"/>
  </office:styles>
  <office:automatic-styles>
    <text:list-style style:name="LFO1">
      <text:list-level-style-number text:level="1" style:num-prefix="（" style:num-suffix="）" style:num-format="一, 十, 一百(繁), ...">
        <style:list-level-properties text:space-before="0.5555in" text:min-label-width="0.593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4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7">
      <text:list-level-style-number text:leve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prefix="（" style:num-suffix="）" style:num-format="一, 十, 一百(繁), ...">
        <style:list-level-properties text:space-before="0.5333in" text:min-label-width="0.5937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一, 十, 一百(繁), ..." text:start-value="2">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44in" text:min-label-width="0.5937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8">
      <text:list-level-style-number text:leve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9">
      <text:list-level-style-number text:leve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1">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2">
      <text:list-level-style-number text:level="1" text:style-name="WW_CharLFO22LVL1" style:num-suffix="、" style:num-format="一, 十, 一百(繁), ...">
        <style:list-level-properties text:space-before="0.2in" text:min-label-width="0.3229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6">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in" text:min-label-width="0.25in"/>
      </text:list-level-style-number>
      <text:list-level-style-number text:level="2" style:num-suffix="、" style:num-format="一, 十, 一百(繁), ..." text:start-value="3">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prefix="（" style:num-suffix="）" style:num-format="一, 十, 一百(繁), ...">
        <style:list-level-properties text:space-before="1.0013in" text:min-label-width="0.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3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text:start-value="2">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0.9736in" text:min-label-width="0.5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text:start-value="3">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3">
      <text:list-level-style-number text:level="1" style:num-suffix="、" style:num-format="1" text:start-value="3">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8">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style:page-layout style:name="PL0">
      <style:page-layout-properties fo:page-width="8.268in" fo:page-height="11.693in" style:print-orientation="portrait" fo:margin-top="0.4923in" fo:margin-left="0.5909in" fo:margin-bottom="0.1965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薛光宗</dc:creator>
    <meta:creation-date>2016-11-25T06:28:00Z</meta:creation-date>
    <dc:date>2016-11-25T06:28:00Z</dc:date>
    <meta:print-date>2013-09-16T02:47:00Z</meta:print-date>
    <meta:template xlink:href="Normal.dotm" xlink:type="simple"/>
    <meta:editing-cycles>2</meta:editing-cycles>
    <meta:editing-duration>PT0S</meta:editing-duration>
    <meta:document-statistic meta:page-count="1" meta:paragraph-count="1" meta:word-count="2" meta:character-count="18" meta:row-count="1" meta:non-whitespace-character-count="17"/>
  </office:meta>
</office:document-meta>
</file>