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IBX60" calcext:value-type="string">
            <text:p>VGIBX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西藏路261號前" calcext:value-type="string">
            <text:p>西藏路261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向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6:4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43cm" svg:y="0.359cm" chart:style-name="ch2">
          <text:p>西藏路261號前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83cm" svg:y="0.373cm" chart:style-name="ch2">
          <text:p>西藏路261號前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