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JUDT20" calcext:value-type="string">
            <text:p>VJUDT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興橋(成都路與康定路口)(附掛門架)" calcext:value-type="string">
            <text:p>中興橋(成都路與康定路口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JUDT20</text:p>
          </table:table-cell>
          <table:table-cell table:style-name="ce16" office:value-type="string" calcext:value-type="string">
            <text:p>中興橋(成都路與康定路口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0:2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88cm" svg:y="0.359cm" chart:style-name="ch2">
          <text:p>中興橋(成都路與康定路口)(附掛門架)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324cm" svg:y="0.373cm" chart:style-name="ch2">
          <text:p>中興橋(成都路與康定路口)(附掛門架)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