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ACTV20" calcext:value-type="string">
            <text:p>VACTV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木柵路四段153號對面人行道上" calcext:value-type="string">
            <text:p>木柵路四段153號對面人行道上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0:57:0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8cm" svg:y="0.359cm" chart:style-name="ch2">
          <text:p>木柵路四段153號對面人行道上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295cm" svg:y="2.401cm" svg:width="17.399cm" svg:height="8.566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5cm" svg:y="0.373cm" chart:style-name="ch2">
          <text:p>木柵路四段153號對面人行道上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