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080A0" calcext:value-type="string">
            <text:p>V10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濱江下與圓山出口端" calcext:value-type="string">
            <text:p>濱江下與圓山出口端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40:0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濱江下與圓山出口端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濱江下與圓山出口端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