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WVC20" calcext:value-type="string">
            <text:p>VAWVC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五段21巷往東120mM處" calcext:value-type="string">
            <text:p>木柵路五段21巷往東120mM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7:5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木柵路五段21巷往東120mM處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木柵路五段21巷往東120mM處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