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21E0" calcext:value-type="string">
            <text:p>V422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中橋入口匝道起點" calcext:value-type="string">
            <text:p>華中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0:3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華中橋入口匝道起點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華中橋入口匝道起點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