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FVGM00" calcext:value-type="string">
            <text:p>VFVGM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中正橋(靠重慶南路三段92之1號橋上)(附掛路燈桿)" calcext:value-type="string">
            <text:p>中正橋(靠重慶南路三段92之1號橋上)(附掛路燈桿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03:2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88cm" svg:y="0.359cm" chart:style-name="ch2">
          <text:p>中正橋(靠重慶南路三段92之1號橋上)(附掛路燈桿)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295cm" svg:y="2.401cm" svg:width="17.399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24cm" svg:y="0.373cm" chart:style-name="ch2">
          <text:p>中正橋(靠重慶南路三段92之1號橋上)(附掛路燈桿)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