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051A0" calcext:value-type="string">
            <text:p>V5051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江橋入口匝道起點" calcext:value-type="string">
            <text:p>華江橋入口匝道起點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5" table:default-cell-style-name="Default"/>
        <table:table-column table:style-name="co5" table:number-columns-repeated="3" table:default-cell-style-name="ce4"/>
        <table:table-column table:style-name="co3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2:0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華江橋入口匝道起點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華江橋入口匝道起點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