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AAF60" calcext:value-type="string">
            <text:p>V5AAF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一段洲美高架下橋往西約300M" calcext:value-type="string">
            <text:p>大度路一段洲美高架下橋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4:1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大度路一段洲美高架下橋往西約300M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大度路一段洲美高架下橋往西約300M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