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C2E0" calcext:value-type="string">
            <text:p>V52C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西藏路下游125公尺" calcext:value-type="string">
            <text:p>離西藏路下游125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6:3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離西藏路下游125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28cm">
          <chartooo:coordinate-region svg:x="1.295cm" svg:y="2.401cm" svg:width="17.399cm" svg:height="8.559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12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離西藏路下游125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